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008in"/>
          <style:tab-stop style:position="1.2992in"/>
          <style:tab-stop style:position="2.0098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4925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2" style:family="paragraph" style:parent-style-name="Standard">
      <style:paragraph-properties fo:margin-left="0.9846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3" style:family="paragraph" style:parent-style-name="Standard">
      <style:paragraph-properties fo:margin-left="0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4" style:family="paragraph" style:parent-style-name="Standard">
      <style:paragraph-properties fo:margin-left="0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.4772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6" style:family="paragraph" style:parent-style-name="Standard">
      <style:paragraph-properties fo:margin-left="-0.4925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7" style:family="paragraph" style:parent-style-name="Standard">
      <style:paragraph-properties fo:margin-left="-0.4925in" fo:margin-right="0in" fo:text-indent="0in" style:auto-text-indent="false" fo:break-before="pag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8" style:family="paragraph" style:parent-style-name="Standard">
      <style:paragraph-properties fo:margin-left="1.9693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aroinen 1914</text:p>
      <text:p text:style-name="Standard"/>
      <text:p text:style-name="P8">Johdanto</text:p>
      <text:p text:style-name="Standard"/>
      <text:p text:style-name="Standard">Tässä yhteenvedossa esittelen Metsäpirtin Saaroisten kylän väestön vuonna 1914. Aineisto pohjautuu lähinnä henki- ja kirkonkirjatietoihin. Lisälähteenä ovat maapohjan omistusta käsittelevät aineistot (isojako ja sen jälkeiset maanjakoasiakirjat).</text:p>
      <text:p text:style-name="Standard">Väestön esittelen henkikirjan mainitsemassa järjestyksessä.</text:p>
      <text:p text:style-name="Standard">Henkilöt, jotka ovat asuneet kyseisessä talossa vuonna 1910, ovat esitetyt lihavoituina.</text:p>
      <text:p text:style-name="Standard">Mikäli henkilö on syntynyt Saaroisissa, hänen syntymäkyläänsä ei ole mainittu.</text:p>
      <text:p text:style-name="P2"/>
      <text:p text:style-name="P7">Saaroinen (Saarois) 1</text:p>
      <text:p text:style-name="P10"/>
      <text:p text:style-name="P10">Henkikirjalähteet</text:p>
      <text:p text:style-name="P2"><text:a xlink:type="simple" xlink:href="http://digi.narc.fi/digi/view.ka?kuid=703485">http://digi.narc.fi/digi/view.ka?kuid=703485</text:a></text:p>
      <text:p text:style-name="P2"><text:a xlink:type="simple" xlink:href="http://digi.narc.fi/digi/view.ka?kuid=703486">http://digi.narc.fi/digi/view.ka?kuid=703486</text:a></text:p>
      <text:p text:style-name="P2"><text:a xlink:type="simple" xlink:href="http://digi.narc.fi/digi/view.ka?kuid=703487">http://digi.narc.fi/digi/view.ka?kuid=703487</text:a></text:p>
      <text:p text:style-name="P2"><text:a xlink:type="simple" xlink:href="http://digi.narc.fi/digi/view.ka?kuid=703488">http://digi.narc.fi/digi/view.ka?kuid=703488</text:a></text:p>
      <text:p text:style-name="P2"><text:a xlink:type="simple" xlink:href="http://digi.narc.fi/digi/view.ka?kuid=703489">http://digi.narc.fi/digi/view.ka?kuid=703489</text:a></text:p>
      <text:p text:style-name="P2"/>
      <text:p text:style-name="P2">Talojen kohdalla on ilmoitettu HK 1910:ssä mainitut tiedot:</text:p>
      <text:p text:style-name="P4">Taloluku, manttaali ja antopäivä</text:p>
      <text:p text:style-name="P3"/>
      <text:p text:style-name="P3"><text:span text:style-name="T3">Talo 1</text:span><text:tab/>1/18<text:tab/>1/48<text:tab/>23.04.1884</text:p>
      <text:p text:style-name="P3">Matti Hyytiän perilliset, 23 miestä ja 19 naista, henkirahasta vapautettu 18 miestä ja 16 naista, 2 henkilöllä ei omaa asuntoa</text:p>
      <text:p text:style-name="P3"/>
      <text:p text:style-name="P3">Matti Hyytiä (13.03.1815-23.08.1860)</text:p>
      <text:p text:style-name="P3">pso: Anna Eeva (17.06.1821-27.01.1887)</text:p>
      <text:p text:style-name="P11">Lapset:</text:p>
      <text:p text:style-name="P11">Simo Hyytiä (31.03.1843-20.03.1901), pso: Liisa Kiiski (12.09.1852-30.03.1901)</text:p>
      <text:p text:style-name="P12">Lapset:</text:p>
      <text:p text:style-name="P12">Anna Hyytiä (11.01.1876-28.05.1916)</text:p>
      <text:p text:style-name="P12"><text:span text:style-name="T2">Heikki Hyytiä</text:span> (01.06.1879- )</text:p>
      <text:p text:style-name="P12">Maria Hyytiä (11.07.1882- )</text:p>
      <text:p text:style-name="P12">Anni Hyytiä (14.03.1889-1948)</text:p>
      <text:p text:style-name="P12"><text:span text:style-name="T2">Juho Hyytiä</text:span> (12.05.1895-06.02.1945)</text:p>
      <text:p text:style-name="P11"><text:span text:style-name="T2">Salomon Hyytiä</text:span> (17.05.1848-01.07.1919)</text:p>
      <text:p text:style-name="P11"><text:span text:style-name="T2">Juho Hyytiä</text:span> (20.09.1850-02.06.1916), pso Anna Peltonen (08.03.1852-12.07.1903)</text:p>
      <text:p text:style-name="P12">Lapset:</text:p>
      <text:p text:style-name="P12">Matti Hyytiä (11.08.1877-02.12.1941)</text:p>
      <text:p text:style-name="P12"><text:span text:style-name="T2">Jooseppi Hyytiä</text:span> (20.06.1880-18.10.1947), pso <text:span text:style-name="T2">Helena Hatakka</text:span> (22.09.1884- ) Arkuntanhualta</text:p>
      <text:p text:style-name="P12"><text:span text:style-name="T2">Simo Hyytiä</text:span> (29.05.1883-)</text:p>
      <text:p text:style-name="P12"><text:span text:style-name="T2">Salomon Hyytiä</text:span> (24.04.1886-15.08.1966)</text:p>
      <text:p text:style-name="P12"><text:span text:style-name="T2">Katri Hyytiä</text:span> 804.05.1889- )</text:p>
      <text:p text:style-name="P12"><text:span text:style-name="T2">Pekka Hyytiä</text:span> (02.09.1892-04.04.1961)</text:p>
      <text:p text:style-name="P12"><text:span text:style-name="T2">Johannes Hyytiä</text:span> (11.04.1896-10.06.1947)</text:p>
      <text:p text:style-name="P12"/>
      <text:p text:style-name="P3"><text:soft-page-break/></text:p>
      <text:p text:style-name="P3"><text:span text:style-name="T3">Talo 2</text:span><text:tab/>1/8<text:tab/>1/48<text:tab/>23.04.1884</text:p>
      <text:p text:style-name="P3">Tilan omistavat Emanuel, Simo ja Aleksanteri Hämäläinen, kukin 1/3 osan.</text:p>
      <text:p text:style-name="P3">Kukaan heistä ei asu tilan alueella.</text:p>
      <text:p text:style-name="P3"/>
      <text:p text:style-name="P3"><text:span text:style-name="T3">Talo 3</text:span><text:tab/>1/54<text:tab/>1/144<text:tab/>09.11.1899</text:p>
      <text:p text:style-name="P3"><text:span text:style-name="T2">Martti Hatakka</text:span> (02.03.1861-28.07.1910)</text:p>
      <text:p text:style-name="P3">pso 1: Maria Hyytiä (27.02.1863-27.07.1894)</text:p>
      <text:p text:style-name="P3">pso (2): <text:span text:style-name="T2">Katri Hämäläinen</text:span> (06.12.1871-) Martinkorholasta</text:p>
      <text:p text:style-name="P11">Katrin tytär <text:span text:style-name="T2">Anna Hämäläinen</text:span> (04.06.1893 Malakis-)</text:p>
      <text:p text:style-name="P11">Lapset:</text:p>
      <text:p text:style-name="P11"><text:span text:style-name="T2">Heikki Hatakka</text:span> (13.12.1900-)</text:p>
      <text:p text:style-name="P11"><text:span text:style-name="T2">Helena Hatakka</text:span> (29.06.1906- )</text:p>
      <text:p text:style-name="P11"><text:span text:style-name="T2">Selma Hatakka</text:span> (30.11.1908- )</text:p>
      <text:p text:style-name="P13">Martti Tuokko (15.06.1856 Metsäpirtti-15.01.1908 Korholanjaama)</text:p>
      <text:p text:style-name="P13">pso <text:span text:style-name="T2">Hanna Haapsaari</text:span> (19.10.1863-30.11.1941)</text:p>
      <text:p text:style-name="P11">Lapset:</text:p>
      <text:p text:style-name="P11"><text:span text:style-name="T2">Tahvo Tuokko</text:span> (28.07.1890 Haapsaari-30.07.1944)</text:p>
      <text:p text:style-name="P11"><text:span text:style-name="T2">Heikki Tuokko</text:span> (17.05.1896 Korholanjaama-1968)</text:p>
      <text:p text:style-name="P3">Hanna (leski) asuu mäkitupalaisena Martti Hatakan tilalla.</text:p>
      <text:p text:style-name="P3"/>
      <text:p text:style-name="P3"><text:span text:style-name="T3">Talo 4</text:span><text:tab/>1/54<text:tab/>1/144<text:tab/>09.11.1899</text:p>
      <text:p text:style-name="P3">Omist. Aapro Hyytiän perill</text:p>
      <text:p text:style-name="P3"/>
      <text:p text:style-name="P3"><text:span text:style-name="T3">Talo 5</text:span><text:tab/>1/54<text:tab/>1/144<text:tab/>09.11.1899</text:p>
      <text:p text:style-name="P3"><text:span text:style-name="T2">Martti Peltonen</text:span> (08.08.1864-24.11.1928)</text:p>
      <text:p text:style-name="P3">pso: <text:span text:style-name="T2">Aune Peltonen</text:span> (28.10.1855-25.11.1915)</text:p>
      <text:p text:style-name="P11">Lapset:</text:p>
      <text:p text:style-name="P11"><text:span text:style-name="T2">Johannes Peltonen</text:span> (30.12.1896-)</text:p>
      <text:p text:style-name="P3"><text:span text:style-name="T2">Salomon Hyytiä</text:span> (14.04.1884-18.07.1939)</text:p>
      <text:p text:style-name="P3">pso: <text:span text:style-name="T2">Elsa Maria Virtanen</text:span> (12.01.1888 Hinnerjoki)</text:p>
      <text:p text:style-name="P3">Salomon on talossa yhtiömiehenä. Aune Peltonen on Salomonin äiti. Aunen 1. pso oli Juho Hyytiä (14.06.1855-02.01.1890)</text:p>
      <text:p text:style-name="P3"><text:span text:style-name="T2">Aatami Myöhänen</text:span> (19.07.1863 Koukunniemi-20.11.1944)</text:p>
      <text:p text:style-name="P3">pso: <text:span text:style-name="T2">Liisa Hämäläinen</text:span> (21.06.1865-18.05.1943)</text:p>
      <text:p text:style-name="P11">Lapset:</text:p>
      <text:p text:style-name="P11"><text:span text:style-name="T2">Emanuel Myöhänen</text:span> (29.03.1889-1969)</text:p>
      <text:p text:style-name="P11"><text:span text:style-name="T2">Varpu Myöhänen</text:span> (07.09.1889-)</text:p>
      <text:p text:style-name="P11"><text:span text:style-name="T2">Tahvo Myöhänen</text:span> (28.11.1893-)</text:p>
      <text:p text:style-name="P11"><text:span text:style-name="T2">Anna Myöhänen</text:span> (24.09.1896-)</text:p>
      <text:p text:style-name="P11"><text:span text:style-name="T2">Aapro Myöhänen</text:span> (06.11.1902-)</text:p>
      <text:p text:style-name="P11"><text:span text:style-name="T2">Aleksanteri Myöhänen</text:span> (11.07.1906-)</text:p>
      <text:p text:style-name="P3">Aatami Myöhänen oli mäkitupalainen Martti Peltosen tilalla.</text:p>
      <text:p text:style-name="P3"><text:span text:style-name="T2">Anni Hämäläinen</text:span> (06.02.1853 Malakis-12.04.1921)</text:p>
      <text:p text:style-name="P3">Anni on läksein. Hän on muuttanut Arkuntanhualta Saaroisiin miehensä kuoleman jälkeen.</text:p>
      <text:p text:style-name="P3"/>
      <text:p text:style-name="P3"><text:span text:style-name="T3">Talo 6</text:span><text:tab/>1/18<text:tab/>1/48<text:tab/>11.10.1900</text:p>
      <text:p text:style-name="P3"><text:span text:style-name="T2">Heikki Hyytiä</text:span> (26.02.1864-23.11.1914)</text:p>
      <text:p text:style-name="P3"><text:soft-page-break/>pso: <text:span text:style-name="T2">Anna Hyytiä</text:span> (11.01.1876-28.05.1916)</text:p>
      <text:p text:style-name="P11">Lapset:</text:p>
      <text:p text:style-name="P11"><text:span text:style-name="T2">Hilma Hyytiä</text:span> (08.03.1901-12.04.1931)</text:p>
      <text:p text:style-name="P11"><text:span text:style-name="T2">Amalia Hyytiä</text:span> (04.05.1902-1949)</text:p>
      <text:p text:style-name="P11"><text:span text:style-name="T2">Arvi Hyytiä</text:span> (25.10.1903- )</text:p>
      <text:p text:style-name="P11"><text:span text:style-name="T2">Wiia Hyytiä</text:span> (08.12.1905-10.02.1928)</text:p>
      <text:p text:style-name="P11"><text:span text:style-name="T2">Kauko Hyytiä</text:span> (12.06.1907-)</text:p>
      <text:p text:style-name="P11"><text:span text:style-name="T2">Selma Hyytiä</text:span> (14.03.1909-1977)</text:p>
      <text:p text:style-name="P11"><text:span text:style-name="T2">Armas Hyytiä</text:span> (05.09.1910-)</text:p>
      <text:p text:style-name="P3"><text:span text:style-name="T2">Antti Repo</text:span> (01.11.1867-19.01.1916)</text:p>
      <text:p text:style-name="P3">pso: <text:span text:style-name="T2">Helena Hämäläinen</text:span> (23.03.1868 Malakis- )</text:p>
      <text:p text:style-name="P11">Lapset:</text:p>
      <text:p text:style-name="P11"><text:span text:style-name="T2">Katri Eeva</text:span> (18.04.1892-28.08.1917)</text:p>
      <text:p text:style-name="P13">Antti eli mäkitupalaisena Heikki Hyytiän tilalla. Katri oli Helenan 1. avioliitosta Jaakko Eevan (27.03.1858-16.08.1892) kanssa.</text:p>
      <text:p text:style-name="P13"/>
      <text:p text:style-name="P13">Heikki Hinkkanen (31.03.1861 Metsäpirtti-24.04.1908)</text:p>
      <text:p text:style-name="P13">pso: <text:span text:style-name="T2">Katri Susi</text:span> (20.11.1862 Vanhajaama-04.03.1942)</text:p>
      <text:p text:style-name="P11">Lapset:</text:p>
      <text:p text:style-name="P11"><text:span text:style-name="T2">Juho Hinkkanen</text:span> (18.03.1895-)</text:p>
      <text:p text:style-name="P11"><text:span text:style-name="T2">Anna Maria Hinkkanen</text:span> (10.09.1900-14.10.1922)</text:p>
      <text:p text:style-name="P13">Katri eli mäkitupalaisena Heikki Hyytiän tilalla.</text:p>
      <text:p text:style-name="P3"/>
      <text:p text:style-name="P3">Antti Tirri (18.09.1838 Metsäpirtti-25.06.1904)</text:p>
      <text:p text:style-name="P3">pso: <text:span text:style-name="T2">Eeva Peltonen</text:span> (14.03.1846 Vanhajaama-10.03.1912)</text:p>
      <text:p text:style-name="P3">Eeva eli mäkitupalaisena Heikki Hyytiän tilalla.</text:p>
      <text:p text:style-name="P3"/>
      <text:p text:style-name="P3"><text:span text:style-name="T2">Aapro Pullinen</text:span> (06.08.1859 Arkuntanhua-)</text:p>
      <text:p text:style-name="P3">pso: <text:span text:style-name="T2">Susanna Hynnä</text:span> (18.06.1854 Metsäpirtti-)</text:p>
      <text:p text:style-name="P11">Lapset:</text:p>
      <text:p text:style-name="P11"><text:span text:style-name="T2">Aune Pullinen</text:span> (18.11.1885 Arkuntanhua-22.06.1963)</text:p>
      <text:p text:style-name="P11"><text:span text:style-name="T2">Anni Pullinen</text:span> (20.02.1888 Arkuntanhua-)</text:p>
      <text:p text:style-name="P11"><text:span text:style-name="T2">Helena Pullinen</text:span> (08.03.1891 Arkuntanhua-)</text:p>
      <text:p text:style-name="P11"><text:span text:style-name="T2">Aapro Pullinen</text:span> (23.05.1895 Arkuntanhua-)</text:p>
      <text:p text:style-name="P3">Aapro asui mäkitupalaisena Heikki Hyytiän tilalla.</text:p>
      <text:p text:style-name="P3"/>
      <text:p text:style-name="P3"><text:span text:style-name="T2">Juho Peltonen</text:span> (24.06.1861-01.04.1928)</text:p>
      <text:p text:style-name="P3">pso: <text:span text:style-name="T2">Susanna Hämäläinen</text:span> (05.06.1859 Malakis-03.04.1937)</text:p>
      <text:p text:style-name="P11">Lapset:</text:p>
      <text:p text:style-name="P11"><text:span text:style-name="T2">Martti Peltonen</text:span> (28.12.1888-)</text:p>
      <text:p text:style-name="P11"><text:span text:style-name="T2">Juho Peltonen</text:span> (12.05.1891-1953)</text:p>
      <text:p text:style-name="P11"><text:span text:style-name="T2">Maria Peltonen</text:span> (13.12.1893-30.10.1964)</text:p>
      <text:p text:style-name="P11"><text:span text:style-name="T2">Aleksanteri Peltonen</text:span> (11.04.1896-05.01.1957)</text:p>
      <text:p text:style-name="P11"><text:span text:style-name="T2">Heikki Peltonen</text:span> (22.05.1902-)</text:p>
      <text:p text:style-name="P3">Juho asui Heikki Hyytiän tilalla mäkitupalaisena.</text:p>
      <text:p text:style-name="P3"/>
      <text:p text:style-name="P3"><text:span text:style-name="T3">Talo 7</text:span><text:tab/>1/18<text:tab/>1/48<text:tab/>11.10.1900</text:p>
      <text:p text:style-name="P3">Martti Hatakka (04.08.1832 Hatakkala-09.08.1894)</text:p>
      <text:p text:style-name="P3">pso: Katri Hyytiä (04.12.1826-03.01.1902)</text:p>
      <text:p text:style-name="P11"><text:soft-page-break/>Lapset:</text:p>
      <text:p text:style-name="P11"><text:span text:style-name="T2">Kaapre Hatakka</text:span> (25.01.1873-15.04.1945)</text:p>
      <text:p text:style-name="P13"/>
      <text:p text:style-name="P13"><text:span text:style-name="T2">Kaapre Hatakka</text:span> (25.01.1873-15.04.1945)</text:p>
      <text:p text:style-name="P3">pso (1): Aune Leppänen (20.10.1874 Lapanainen-12.04.1903)</text:p>
      <text:p text:style-name="P3">pso (2): <text:span text:style-name="T2">Anna Maria Ahtiainen</text:span> (17.09.1884 Viisjoki-)</text:p>
      <text:p text:style-name="P11">Lapset:</text:p>
      <text:p text:style-name="P11"><text:span text:style-name="T2">Katariina Hatakka</text:span> (05.12.1898-)</text:p>
      <text:p text:style-name="P11"><text:span text:style-name="T2">Albert Hatakka</text:span> (07.11.1901-10.10.1963)</text:p>
      <text:p text:style-name="P11"><text:span text:style-name="T2">Oskar Hatakka</text:span> (20.12.1905-1968)</text:p>
      <text:p text:style-name="P11"><text:span text:style-name="T2">Anna Liisa Hatakka</text:span> (06.06.1909-)</text:p>
      <text:p text:style-name="P11">Väinö Hatakka (25.05.1912- )</text:p>
      <text:p text:style-name="P11"/>
      <text:p text:style-name="P3"><text:span text:style-name="T2">Mooses Peltonen</text:span> (01.05.1859-30.09.1934)</text:p>
      <text:p text:style-name="P3">Pso (1): Loviisa Repo (29.05.1864-03.07.1895)</text:p>
      <text:p text:style-name="P3">Pso (2): <text:span text:style-name="T2">Saara Kemppi</text:span> (23.01.1858 Neusaari-22.11.1920)</text:p>
      <text:p text:style-name="P11">Lapset:</text:p>
      <text:p text:style-name="P11"><text:span text:style-name="T2">Anna Liisa Peltonen</text:span> (08.07.1894-1965)</text:p>
      <text:p text:style-name="P11"><text:span text:style-name="T2">Helena Peltonen</text:span> (05.01.1897-15.08.1948)</text:p>
      <text:p text:style-name="P3"/>
      <text:p text:style-name="P3"><text:span text:style-name="T2">Simo Peltonen</text:span> (10.11.1864-16.12.1921)</text:p>
      <text:p text:style-name="P3">pso: <text:span text:style-name="T2">Anna Leppänen</text:span> (19.09.1866-12.11.1916)</text:p>
      <text:p text:style-name="P11">Lapset:</text:p>
      <text:p text:style-name="P11"><text:span text:style-name="T2">Katri Peltonen</text:span> (27.05.1889-06.02.1920)</text:p>
      <text:p text:style-name="P11"><text:span text:style-name="T2">Helena Peltonen</text:span> (28.09.1890- )</text:p>
      <text:p text:style-name="P11"><text:span text:style-name="T2">Matti Peltonen</text:span> (09.04.1895-)</text:p>
      <text:p text:style-name="P11"><text:span text:style-name="T2">Simo Peltonen</text:span> (26.06.1898-08.02.1937)</text:p>
      <text:p text:style-name="P11"><text:span text:style-name="T2">Aino Peltonen</text:span> (09.02.1902- )</text:p>
      <text:p text:style-name="P11"><text:span text:style-name="T2">Aatami Peltonen</text:span> (30.10.1906-)</text:p>
      <text:p text:style-name="P3"/>
      <text:p text:style-name="P3">Martti Hatakka omisti puolet tästä tilasta.</text:p>
      <text:p text:style-name="P3"/>
      <text:p text:style-name="P3"><text:span text:style-name="T2">Juho Peltonen</text:span> (19.07.1830-30.07.1916)</text:p>
      <text:p text:style-name="P3">pso: <text:span text:style-name="T2">Helena Hyytiä</text:span> (06.04.1833-25.12.1913)</text:p>
      <text:p text:style-name="P11">Lapset:</text:p>
      <text:p text:style-name="P11"><text:span text:style-name="T2">Heikki Peltonen</text:span> (17.01.1858-21.07.1912) ja pso (2) Maria Repo (15.05.1863-24.09.1907)</text:p>
      <text:p text:style-name="P12">Lapset:</text:p>
      <text:p text:style-name="P12"><text:span text:style-name="T2">Juho Peltonen</text:span> (05.11.1884-23.07.1931) ja pso <text:span text:style-name="T2">Anna Puikkonen</text:span> (11.03.1886 Joentaka-08.02.1942)</text:p>
      <text:p text:style-name="P15">Lapset:</text:p>
      <text:p text:style-name="P15"><text:span text:style-name="T2">Selma Peltonen</text:span> (31.12.1906-1977)</text:p>
      <text:p text:style-name="P15"><text:span text:style-name="T2">Lempi Peltonen</text:span> (24.04.1909-1991)</text:p>
      <text:p text:style-name="P12"><text:span text:style-name="T2">Simo Peltonen</text:span> (04.06.1886-14.10.1918)</text:p>
      <text:p text:style-name="P12"><text:span text:style-name="T2">Aapro Peltonen</text:span> (27.02.1888-06.03.1953)</text:p>
      <text:p text:style-name="P12"><text:span text:style-name="T2">Anna Maria Peltonen</text:span> (08.05.1906-1984)</text:p>
      <text:p text:style-name="P12"><text:span text:style-name="T2">Helena Eeva</text:span> (09.09.1889-) (äiti Maria Repo, isä Juho Eeva (29.01.1860-16.08.1892)</text:p>
      <text:p text:style-name="P11"><text:span text:style-name="T2">Simo Peltonen</text:span> (06.03.1860-22.03.1913) ja pso <text:span text:style-name="T2">Liisa Ahtiainen</text:span> (15.01.1873 Viisjoki-10.10.1952)</text:p>
      <text:p text:style-name="P12">Lapset:</text:p>
      <text:p text:style-name="P12"><text:soft-page-break/><text:span text:style-name="T2">Matti Peltonen</text:span> (16.08.1892-1967)</text:p>
      <text:p text:style-name="P11"><text:span text:style-name="T2">Aatami Peltonen</text:span> (28.12.1864-02.10.1926) ja pso <text:span text:style-name="T2">Helena Ahtiainen</text:span> (06.12.1868-29.04.1934)</text:p>
      <text:p text:style-name="P12">Lapset:</text:p>
      <text:p text:style-name="P12"><text:span text:style-name="T2">Juho Peltonen</text:span> (06.03.1898- )</text:p>
      <text:p text:style-name="P12"><text:span text:style-name="T2">Aino Peltonen</text:span> (16.01.1907-1987)</text:p>
      <text:p text:style-name="P11"><text:span text:style-name="T2">Aapro Peltonen</text:span> (26.04.1868-28.05.1932) ja pso Helena Repo (15.05.1868-05.01.1937)</text:p>
      <text:p text:style-name="P12">Lapset:</text:p>
      <text:p text:style-name="P12"><text:span text:style-name="T2">Heikki Peltonen</text:span> (08.06.1892-)</text:p>
      <text:p text:style-name="P12"><text:span text:style-name="T2">Johannes Peltonen</text:span> (10.04.1895-02.10.1918)</text:p>
      <text:p text:style-name="P12"><text:span text:style-name="T2">Iita Peltonen</text:span> (27.08.1897-10.09.1910)</text:p>
      <text:p text:style-name="P12"><text:span text:style-name="T2">Tahvo Peltonen</text:span> (21.01.1900-01.08.1941)</text:p>
      <text:p text:style-name="P12"><text:span text:style-name="T2">Helena Peltonen</text:span> (18.01.1902-)</text:p>
      <text:p text:style-name="P12"><text:span text:style-name="T2">Arvi Peltonen</text:span> (27.05.1904-23.08.1956)</text:p>
      <text:p text:style-name="P12"><text:span text:style-name="T2">Aaprami Peltonen</text:span> (01.07.1906-)</text:p>
      <text:p text:style-name="P12"><text:span text:style-name="T2">Anna Maria Peltonen</text:span> (05.10.1908-)</text:p>
      <text:p text:style-name="P12">Simo Peltonen (04.03.1911-02.08.1941)</text:p>
      <text:p text:style-name="P11"><text:span text:style-name="T2">Juho Peltonen</text:span> (20.01.1877-07.09.1917) ja pso <text:span text:style-name="T2">Varpu Hyytiä</text:span> (20.02.1884- )</text:p>
      <text:p text:style-name="P12">Lapset:</text:p>
      <text:p text:style-name="P12"><text:span text:style-name="T2">Iita Peltonen</text:span> (05.07.1909-1968)</text:p>
      <text:p text:style-name="P13">Juho Peltonen omisti puolet tästä tilasta.</text:p>
      <text:p text:style-name="P13"/>
      <text:p text:style-name="P3"><text:span text:style-name="T3">Talo 8</text:span><text:tab/>1/18<text:tab/>1/48<text:tab/>23.04.1884</text:p>
      <text:p text:style-name="P3">Aapro Juhonp Hyytiän leski omistaa 2/3 tilasta ja Matti Hyytiä 1/3.</text:p>
      <text:p text:style-name="P3">Aapro Hyytiä (23.06.1838-23.03.1900)</text:p>
      <text:p text:style-name="P3">pso: <text:span text:style-name="T2">Anna Hyytiä</text:span> (18.09.1850-29.10.1913)</text:p>
      <text:p text:style-name="P11">Lapset:</text:p>
      <text:p text:style-name="P11"><text:span text:style-name="T2">Salomon Hyytiä</text:span> (27.06.1872-09.10.1926)</text:p>
      <text:p text:style-name="P11"><text:span text:style-name="T2">Aune Hyytiä</text:span> (08.08.1891-1966)</text:p>
      <text:p text:style-name="P13"><text:span text:style-name="T2">Juho Hyytiä</text:span> (30.10.1840-10.11.1915)</text:p>
      <text:p text:style-name="P13">pso: <text:span text:style-name="T2">Anni Haapsaari</text:span> (18.03.1864 Haapsaari-20.08.1936)</text:p>
      <text:p text:style-name="P11">Lapset:</text:p>
      <text:p text:style-name="P11"><text:span text:style-name="T2">Aune Hyytiä</text:span> (09.05.1888-)</text:p>
      <text:p text:style-name="P11"><text:span text:style-name="T2">Helena Hyytiä</text:span> (26.01.1890-)</text:p>
      <text:p text:style-name="P11"><text:span text:style-name="T2">Anna Maria Hyytiä</text:span> (03.06.1895-1967)</text:p>
      <text:p text:style-name="P11"><text:span text:style-name="T2">Loviisa Hyytiä</text:span> (02.07.1897-)</text:p>
      <text:p text:style-name="P11"><text:span text:style-name="T2">Albert Hyytiä</text:span> (02.03.1900-04.12.1939)</text:p>
      <text:p text:style-name="P11"><text:span text:style-name="T2">Ulla Hyytiä</text:span> (07.06.1903-)</text:p>
      <text:p text:style-name="P13"/>
      <text:p text:style-name="P13"><text:span text:style-name="T2">Matti Hyytiä</text:span> (22.03.1836-12.11.1919)</text:p>
      <text:p text:style-name="P13">pso: <text:span text:style-name="T2">Anna Maria Peltonen</text:span> (06.01.1844 Vanhajaama-02.12.1912)</text:p>
      <text:p text:style-name="P11">Lapset:</text:p>
      <text:p text:style-name="P11"><text:span text:style-name="T2">Aapro Hyytiä</text:span> (18.12.1872-15.09.1934)</text:p>
      <text:p text:style-name="P11"><text:span text:style-name="T2">Tuomas Hyytiä</text:span> (17.12.1875- )</text:p>
      <text:p text:style-name="P11"><text:span text:style-name="T2">Salomon Hyytiä</text:span> (18.06.1878-08.04.1918)</text:p>
      <text:p text:style-name="P11"><text:span text:style-name="T2">Manu Hyytiä</text:span> (04.05.1881-21.10.1931)</text:p>
      <text:p text:style-name="P11"><text:span text:style-name="T2">Anni Hyytiä</text:span> (12.04.1887-1971)</text:p>
      <text:p text:style-name="P11"/>
      <text:p text:style-name="P13"/>
      <text:p text:style-name="P13"/>
      <text:p text:style-name="P13"><text:soft-page-break/><text:span text:style-name="T3">Talo 9</text:span><text:tab/>3/72<text:tab/>1/48<text:tab/>23.04.1884</text:p>
      <text:p text:style-name="P13">Simo Eevan osuus tilasta on 1/2</text:p>
      <text:p text:style-name="P13">Simo Eeva (17.06.1821-13.01.1892)</text:p>
      <text:p text:style-name="P13">pso: Maria Peltonen (04.03.1828 Vanhajaama-21.01.1889)</text:p>
      <text:p text:style-name="P13"/>
      <text:p text:style-name="P13"><text:span text:style-name="T2">Salomon Eeva</text:span> (28.03.1870-12.05.1929)</text:p>
      <text:p text:style-name="P13">pso: <text:span text:style-name="T2">Liisa Peltonen</text:span> (25.12.1867 Vanhajaama-)</text:p>
      <text:p text:style-name="P11">Lapset:</text:p>
      <text:p text:style-name="P11"><text:span text:style-name="T2">Simo Eeva</text:span> (26.11.1891-27.03.1960)</text:p>
      <text:p text:style-name="P11"><text:span text:style-name="T2">Maria Eeva</text:span> (20.03.1895-1978)</text:p>
      <text:p text:style-name="P11"><text:span text:style-name="T2">Helena Eeva</text:span> (08.12.1897-06.03.1928)</text:p>
      <text:p text:style-name="P11"><text:span text:style-name="T2">Kustaa Härkönen</text:span> (02.12.1900-12.04.1945)</text:p>
      <text:p text:style-name="P13"/>
      <text:p text:style-name="P13"><text:span text:style-name="T3">Talo 10 </text:span>1/72<text:tab/><text:tab/>16.10.1907</text:p>
      <text:p text:style-name="P13"><text:span text:style-name="T2">Simo Ahtiainen</text:span> (25.02.1875-07.09.1935)</text:p>
      <text:p text:style-name="P13">pso: <text:span text:style-name="T2">Anna Hyytiä</text:span> (06.05.1877-17.09.1960)</text:p>
      <text:p text:style-name="P11">Lapset</text:p>
      <text:p text:style-name="P11"><text:span text:style-name="T2">Hilja Ahtiainen</text:span> (23.05.1906-1995)</text:p>
      <text:p text:style-name="P11"><text:span text:style-name="T2">Albert Ahtiainen</text:span> (13.12.1908-)</text:p>
      <text:p text:style-name="P13"><text:span text:style-name="T2">Antti Ahtiainen</text:span> (06.06.1885-18.06.1950)</text:p>
      <text:p text:style-name="P13"><text:span text:style-name="T2">Matti Ahtiainen</text:span> (01.06.1882-02.11.1939)</text:p>
      <text:p text:style-name="P13"/>
      <text:p text:style-name="P13"><text:span text:style-name="T3">Talo 11</text:span><text:tab/><text:tab/><text:tab/>23.04.1884</text:p>
      <text:p text:style-name="P13">Salomon Eeva (10.03.1828-14.06.1899)</text:p>
      <text:p text:style-name="P13">pso: Katri Peltonen (23.02.1834 Vanhajaama-23.06.1899)</text:p>
      <text:p text:style-name="P13"><text:span text:style-name="T2"/></text:p>
      <text:p text:style-name="P13"><text:span text:style-name="T2">Simo Eeva</text:span> (13.08.1869-02.07.1937)</text:p>
      <text:p text:style-name="P13">pso: Helena Peltonen (15.06.1873 Vanhajaama-03.06.1901)</text:p>
      <text:p text:style-name="P11">Lapset:</text:p>
      <text:p text:style-name="P11"><text:span text:style-name="T2">Katri Eeva</text:span> (05.03.1898- )</text:p>
      <text:p text:style-name="P13"><text:span text:style-name="T2">Varpu Eeva</text:span> (03.06.1871- )</text:p>
      <text:p text:style-name="P13"><text:span text:style-name="T2">Matti Eeva</text:span> (18.07.1874-16.05.1935)</text:p>
      <text:p text:style-name="P13"/>
      <text:p text:style-name="P13"><text:span text:style-name="T3">Talo 12</text:span><text:tab/>1/18<text:tab/>1/48<text:tab/>23.04.1884</text:p>
      <text:p text:style-name="P13">Martti Kiiski (10.02.1827-27.02.1897)</text:p>
      <text:p text:style-name="P13">pso: Liisa Hinkkanen (17.10.1832-)</text:p>
      <text:p text:style-name="P11">Lapset:</text:p>
      <text:p text:style-name="P11"><text:span text:style-name="T2">Matti Kiiski</text:span> (27.02.1861-)</text:p>
      <text:p text:style-name="P13"><text:span text:style-name="T2">Paavo Kiiski</text:span> (10.02.1839-06.10.1912)</text:p>
      <text:p text:style-name="P13">pso (1) Kristiina Hyytiä (01.05.1843-14.08.1875)</text:p>
      <text:p text:style-name="P13">pso (2): <text:span text:style-name="T2">Aune Leppänen</text:span> (15.02.1858 Kaarnejoki-19.03.1934)</text:p>
      <text:p text:style-name="P11">Lapset:</text:p>
      <text:p text:style-name="P11"><text:span text:style-name="T2">Juho Kiiski</text:span> (02.03.1882-08.04.1918)</text:p>
      <text:p text:style-name="P11"><text:span text:style-name="T2">Maria Kiiski</text:span> (16.10.1887-)</text:p>
      <text:p text:style-name="P11"><text:span text:style-name="T2">Martti Kiiski</text:span> (20.08.1892-08.04.1918)</text:p>
      <text:p text:style-name="P11"><text:span text:style-name="T2">Elisa Kiiski</text:span> (06.05.1899-)</text:p>
      <text:p text:style-name="P13"/>
      <text:p text:style-name="P13"/>
      <text:p text:style-name="P13"><text:soft-page-break/><text:span text:style-name="T3">Talo 13</text:span><text:tab/>1/54<text:tab/>1/144<text:tab/>23.04.1884</text:p>
      <text:p text:style-name="P13">Jooseppi Peltonen (30.05.1844-04.11.1896)</text:p>
      <text:p text:style-name="P13">pso: <text:span text:style-name="T2">Anni Hyytiä</text:span> (17.02.1853-21.08.1926)</text:p>
      <text:p text:style-name="P11">Lapset:</text:p>
      <text:p text:style-name="P11"><text:span text:style-name="T2">Heikki Peltonen</text:span> (19.06.1885-) ja pso: Iida Hyytiä (09.09.1889-)</text:p>
      <text:p text:style-name="P11"><text:span text:style-name="T2">Simo Peltonen</text:span> (12.05.1888- )</text:p>
      <text:p text:style-name="P11"><text:span text:style-name="T2">Helena Peltonen</text:span> (06.06.1890-05.01.1918)</text:p>
      <text:p text:style-name="P11"><text:span text:style-name="T2">Matti Peltonen</text:span> (05.12.1892-08.04.1918)</text:p>
      <text:p text:style-name="P11"/>
      <text:p text:style-name="P13"><text:span text:style-name="T3">Talo 14</text:span><text:tab/>1/54<text:tab/>1/144<text:tab/>23.04.1884</text:p>
      <text:p text:style-name="P13"><text:span text:style-name="T2">Matti Peltonen</text:span> (10.08.1857-01.11.1928)</text:p>
      <text:p text:style-name="P13">pso: <text:span text:style-name="T2">Eeva Ahtiainen</text:span> (06.02.1860 Viisjoki-07.04.1925)</text:p>
      <text:p text:style-name="P11">Lapset</text:p>
      <text:p text:style-name="P11"><text:span text:style-name="T2">Juho Peltonen</text:span> (31.03.1887-28.03.1918)</text:p>
      <text:p text:style-name="P11"><text:span text:style-name="T2">Saara Peltonen</text:span> (13.11.1889- )</text:p>
      <text:p text:style-name="P11"><text:span text:style-name="T2">Anna Loviisa Peltonen</text:span> (11.07.1895- )</text:p>
      <text:p text:style-name="P13"/>
      <text:p text:style-name="P13"><text:span text:style-name="T3">Talo 15</text:span><text:tab/>1/54<text:tab/>1/144<text:tab/>23.04.1884</text:p>
      <text:p text:style-name="P13"><text:span text:style-name="T2">Antti Peltonen</text:span> (23.05.1864-12.10.1925)</text:p>
      <text:p text:style-name="P13">pso:<text:span text:style-name="T2">Anna Ahtiainen</text:span> (21.03.1884-1967)</text:p>
      <text:p text:style-name="P11">Lapset:</text:p>
      <text:p text:style-name="P11"><text:span text:style-name="T2">Emma Peltonen</text:span> (06.09.1908- )</text:p>
      <text:p text:style-name="P11">Tauno Peltonen (21.08.1910-1992)</text:p>
      <text:p text:style-name="P13"/>
      <text:p text:style-name="P13">Läksein <text:span text:style-name="T2">Juho Hyytiä</text:span> (12.05.1844-05.07.1911)</text:p>
      <text:p text:style-name="P13">pso: Maria Peltonen (10.04.1855-09.03.1893 Arkuntanhua)</text:p>
      <text:p text:style-name="P11">Lapset:</text:p>
      <text:p text:style-name="P11"><text:span text:style-name="T2">Anna Hyytiä</text:span> (01.05.1885 Viisjoki- )</text:p>
      <text:p text:style-name="P11"><text:span text:style-name="T2">Ida Hyytiä</text:span> (16.06.1888-20.06.1943)</text:p>
      <text:p text:style-name="P11"><text:span text:style-name="T2">Helena Hyytiä</text:span> (14.11.1891-03.04.1915)</text:p>
      <text:p text:style-name="P11"><text:span text:style-name="T2">Martta Hyytiä</text:span> (05.04.1894- )</text:p>
      <text:p text:style-name="P11"><text:span text:style-name="T2">Anna Maria Hyytiä</text:span> (01.11.1895-22.10.1918)</text:p>
      <text:p text:style-name="P11"><text:span text:style-name="T2">Eeva Hyytiä</text:span> (06.11.1897- )</text:p>
      <text:p text:style-name="P13"/>
      <text:p text:style-name="P13"><text:span text:style-name="T3">Talo 16</text:span><text:tab/>1/18<text:tab/>1/48<text:tab/>23.04.1884</text:p>
      <text:p text:style-name="P13">Matti Kiiski (25.11.1837-11.02.1901)</text:p>
      <text:p text:style-name="P13">pso: Susanna Hyytiä (11.03.1840-28.12.1901)</text:p>
      <text:p text:style-name="P11">Lapset:</text:p>
      <text:p text:style-name="P11">Juho Kiiski (30.07.1865-26.05.1900) pso <text:span text:style-name="T2">Anna Hyytiä</text:span> (28.05.1871-10.09.1944)</text:p>
      <text:p text:style-name="P12">Lapset:</text:p>
      <text:p text:style-name="P12"><text:span text:style-name="T2">Susanna Kiiski</text:span> (04.07.1894-1970)</text:p>
      <text:p text:style-name="P12"><text:span text:style-name="T2">Matti Kiiski</text:span> (19.08.1896-08.04.1918)</text:p>
      <text:p text:style-name="P12"><text:span text:style-name="T2">Juho Kiiski</text:span> (27.11.1898-10.01.1933)</text:p>
      <text:p text:style-name="P11"><text:span text:style-name="T2">Heikki Kiiski</text:span> (31.08.1871-05.07.1933) pso <text:span text:style-name="T2">Emilia Hyytiä</text:span> (14.06.1881-17.03.1936)</text:p>
      <text:p text:style-name="P12">Lapset:</text:p>
      <text:p text:style-name="P12"><text:span text:style-name="T2">Juho Kiiski</text:span> (14.12.1908-1970)</text:p>
      <text:p text:style-name="P12">Eevert Kiiski (30.11.1913-1990)</text:p>
      <text:p text:style-name="P11"><text:span text:style-name="T2">Antti Kiiski</text:span> (23.05.1874-16.11.1950) pso <text:span text:style-name="T2">Maria Ahtiainen</text:span> (10.08.1877-14.11.1934)</text:p>
      <text:p text:style-name="P12"><text:soft-page-break/>Lapset:</text:p>
      <text:p text:style-name="P12"><text:span text:style-name="T2">Heikki Kiiski</text:span> (01.06.1901-01.04.1963)</text:p>
      <text:p text:style-name="P12"><text:span text:style-name="T2">August Kiiski</text:span> (23.02.1906-1974)</text:p>
      <text:p text:style-name="P12"><text:span text:style-name="T2">Oskar Kiiski</text:span> (09.06.1909-01.01.1916)</text:p>
      <text:p text:style-name="P12">Eino Kiiski (06.09.1912-1975)</text:p>
      <text:p text:style-name="P12">Sulo Kiiski (05.12.1914-19.09.1922)</text:p>
      <text:p text:style-name="P13">veli <text:span text:style-name="T2">Jaakko Kiiski</text:span> (10.04.1850-17.07.1923)</text:p>
      <text:p text:style-name="P13">pso: <text:span text:style-name="T2">Anna Peltonen</text:span> (14.04.1860-26.05.1937)</text:p>
      <text:p text:style-name="P11">Lapset:</text:p>
      <text:p text:style-name="P11"><text:span text:style-name="T2">Matti Kiiski</text:span> (25.11.1884-1972)</text:p>
      <text:p text:style-name="P11"><text:span text:style-name="T2">Martti Kiiski</text:span> (06.09.1887-1970)</text:p>
      <text:p text:style-name="P11"><text:span text:style-name="T2">Aune Kiiski</text:span> (25.05.1893-1944)</text:p>
      <text:p text:style-name="P13"/>
      <text:p text:style-name="P13"><text:span text:style-name="T3">Talo 17</text:span><text:tab/>1/18<text:tab/>1/48<text:tab/>05.10.1904</text:p>
      <text:p text:style-name="P13">1/4 Tahvo Aapronp Hämäläinen</text:p>
      <text:p text:style-name="P13"><text:span text:style-name="T2">Tahvo Hämäläinen</text:span> (04.12.1867-31.08.1934)</text:p>
      <text:p text:style-name="P13">pso: <text:span text:style-name="T2">Loviisa Tuokko</text:span> (30.05.1870 Martinkorhola-16.09.1929)</text:p>
      <text:p text:style-name="P11">Lapset:</text:p>
      <text:p text:style-name="P11"><text:span text:style-name="T2">Alma Hämäläinen</text:span> (20.12.1902- )</text:p>
      <text:p text:style-name="P11"><text:span text:style-name="T2">Elsa Hämäläinen</text:span> (23.11.1905- )</text:p>
      <text:p text:style-name="P11"><text:span text:style-name="T2">Helena Hämäläinen</text:span> (21.07.1908- )</text:p>
      <text:p text:style-name="P13">veli <text:span text:style-name="T2">Simo Hämäläinen</text:span> (26.07.1872-12.04.1947)</text:p>
      <text:p text:style-name="P13">pso: <text:span text:style-name="T2">Katri Orava</text:span> (09.01.1872 Kosela- )</text:p>
      <text:p text:style-name="P11">Lapset:</text:p>
      <text:p text:style-name="P11"><text:span text:style-name="T2">Aleksanteri Hämäläinen</text:span> (28.05.1900- )</text:p>
      <text:p text:style-name="P11"><text:span text:style-name="T2">Emma Hämäläinen</text:span> (29.05.1902-20.10.1931)</text:p>
      <text:p text:style-name="P11"><text:span text:style-name="T2">Lempi Hämäläinen</text:span> (30.01.1906-1997)</text:p>
      <text:p text:style-name="P13">veli <text:span text:style-name="T2">Manu Hämäläinen</text:span> (15.09.1875-1956)</text:p>
      <text:p text:style-name="P13">pso: <text:span text:style-name="T2">Anna Tiainen</text:span> (17.04.1887 Arkuntanhua-27.02.1921)</text:p>
      <text:p text:style-name="P11">Lapset:</text:p>
      <text:p text:style-name="P11"><text:span text:style-name="T2">Lyyti Hämäläinen</text:span> (10.03.1908- )</text:p>
      <text:p text:style-name="P11"><text:span text:style-name="T2">Uuno Hämäläinen</text:span> (15.03.1910-)</text:p>
      <text:p text:style-name="P11">Viljo Hämäläinen (01.03.1913-25.08.1941)</text:p>
      <text:p text:style-name="P13">piika Anna Tiaineni (05.01.1889 Arkuntanhua-04.11.1936)</text:p>
      <text:p text:style-name="P13"/>
      <text:p text:style-name="P13">1/4 Emanuel Hämäläisen leski</text:p>
      <text:p text:style-name="P13">Emanuel Hämäläinen (13.02.1837-11.05.1903)</text:p>
      <text:p text:style-name="P13">pso: <text:span text:style-name="T2">Aune Tuokko</text:span> (18.09.1843 Kosela-20.06.1922)</text:p>
      <text:p text:style-name="P11">Lapset:</text:p>
      <text:p text:style-name="P11"><text:span text:style-name="T2">Matti Hämäläinen</text:span> (08.03.1868-16.02.1920) pso (2) <text:span text:style-name="T2">Katri Ahtiainen</text:span> (12.07.1872 Viisjoki-30.09.1920)</text:p>
      <text:p text:style-name="P12">Lapset:</text:p>
      <text:p text:style-name="P12"><text:span text:style-name="T2">Aune Hämäläinen</text:span> (07.05.1898-1964)</text:p>
      <text:p text:style-name="P12"><text:span text:style-name="T2">Selma Hämäläinen</text:span> (16.03.1900- )</text:p>
      <text:p text:style-name="P12"><text:span text:style-name="T2">Eemil Hämäläinen</text:span> (30.08.1907-1995)</text:p>
      <text:p text:style-name="P11"><text:span text:style-name="T2">Aleksanteri Hämäläinen</text:span> (21.07.1873-03.07.1929) pso (2) <text:span text:style-name="T2">Ristiina Leppänen</text:span> (31.03.1879 Kosela-06.06.1960)</text:p>
      <text:p text:style-name="P12">Lapset:</text:p>
      <text:p text:style-name="P12"><text:span text:style-name="T2">Elviira Hämäläinen</text:span> (21.11.1899-22.05.1920)</text:p>
      <text:p text:style-name="P12"><text:soft-page-break/><text:span text:style-name="T2">Toivo Hämäläinen</text:span> (17.10.1907-1979)</text:p>
      <text:p text:style-name="P12"><text:span text:style-name="T2">Sylvi Hämäläinen</text:span> (29.05.1910- )</text:p>
      <text:p text:style-name="P12">Aili Hämäläinen (24.03.1912-)</text:p>
      <text:p text:style-name="P12">Selma Hämäläinen (03.01.1914- )</text:p>
      <text:p text:style-name="P11"><text:span text:style-name="T2">Aapro Hämäläinen</text:span> (07.08.1875-11.02.1936) pso <text:span text:style-name="T2">Maria Hämäläinen</text:span> (22.09.1887 Martinkorhola- )</text:p>
      <text:p text:style-name="P12">Lapset:</text:p>
      <text:p text:style-name="P12"><text:span text:style-name="T2">Aina Hämäläinen</text:span> (12.03.1907- )</text:p>
      <text:p text:style-name="P12"><text:span text:style-name="T2">Tauno Hämäläinen</text:span> (18.12.1910- )</text:p>
      <text:p text:style-name="P12">Rauha Hämäläinen (04.09.1914- )</text:p>
      <text:p text:style-name="P13"/>
      <text:p text:style-name="P13">1/4 Simo Kustaanp Hämäläinen</text:p>
      <text:p text:style-name="P13"><text:span text:style-name="T2">Simo Hämäläinen</text:span> (30.09.1844-20.03.1923)</text:p>
      <text:p text:style-name="P13">pso: Helena Laulajainen (20.10.1850-17.12.1903)</text:p>
      <text:p text:style-name="P11">Lapset:</text:p>
      <text:p text:style-name="P11"><text:span text:style-name="T2">Aleksanteri Hämäläinen</text:span> (26.11.1882-26.04.1926)</text:p>
      <text:p text:style-name="P11"><text:span text:style-name="T2">Albert Hämäläinen</text:span> (30.07.1889- )</text:p>
      <text:p text:style-name="P13">piika Hanna Hynnä (07.08.1864 Metsäpirtti-10.04.1926)</text:p>
      <text:p text:style-name="P11">Lapset:</text:p>
      <text:p text:style-name="P11">Anna Tiainen (17.04.1887 Arkuntanhua-27.02.1921)</text:p>
      <text:p text:style-name="P11">Maria Tiainen (05.01.1889 Arkuntanhua-04.11.1936)</text:p>
      <text:p text:style-name="P13"/>
      <text:p text:style-name="P13">1/4 Herastuomari Aleksanteri Hämäläinen</text:p>
      <text:p text:style-name="P13"><text:span text:style-name="T2">Aleksanteri Hämäläinen</text:span> (15.06.1853-11.04.1919)</text:p>
      <text:p text:style-name="P13">pso <text:span text:style-name="T2">Anni Laulajainen</text:span> (05.10.1856 Kosela-02.12.1933)</text:p>
      <text:p text:style-name="P11">Lapset:</text:p>
      <text:p text:style-name="P11"><text:span text:style-name="T2">August Hämäläinen</text:span> (31.03.1876-19.09.1928) pso <text:span text:style-name="T2">Emilia Myöhänen</text:span> (24.09.1879 Koukunniemi-29.11.1914)</text:p>
      <text:p text:style-name="P12">Lapset:</text:p>
      <text:p text:style-name="P12"><text:span text:style-name="T2">Aino Hämäläinen</text:span> (04.01.1901 )</text:p>
      <text:p text:style-name="P12"><text:span text:style-name="T2">Lydia Hämäläinen</text:span> (12.05.1917-15.06.1939)</text:p>
      <text:p text:style-name="P12"><text:span text:style-name="T2">Anna Hämäläinen</text:span> (18.11.1910-23.09.1942)</text:p>
      <text:p text:style-name="P12">Lauri Hämäläinen (15.02.1913- )</text:p>
      <text:p text:style-name="P11"><text:span text:style-name="T2">Kustaa Hämäläinen</text:span> (30.11.1880- )</text:p>
      <text:p text:style-name="P11"><text:span text:style-name="T2">Emma Hämäläinen</text:span> (13.06.1893- )</text:p>
      <text:p text:style-name="P13"/>
      <text:p text:style-name="P13">Tullivartijat</text:p>
      <text:p text:style-name="P13"><text:span text:style-name="T2">Aadolf Wahrman</text:span> (15.03.1838 Kesälahti-25.02.1914)</text:p>
      <text:p text:style-name="P13">pso: Matilda Forsman (13.09.1843 xx-17.05.1905 Vanhajaama)</text:p>
      <text:p text:style-name="P13"/>
      <text:p text:style-name="P13"><text:span text:style-name="T2">Salamon Pärnänen</text:span> (02.07.1864 Pyhäjärvi- )</text:p>
      <text:p text:style-name="P13">pso: <text:span text:style-name="T2">Betty Wahrman</text:span> (26.05.1863 xx- )</text:p>
      <text:p text:style-name="P13">Salomonilla ja Betyllä ottopoika.</text:p>
      <text:p text:style-name="P13">piika <text:span text:style-name="T2">Varpu Pekkinen</text:span> (10.07.1887 Vanhajaama- )</text:p>
      <text:p text:style-name="P13"/>
      <text:p text:style-name="P13">Pekka Niutanen (01.12.1842 Jaakkima- )</text:p>
      <text:p text:style-name="P13">pso (4): <text:span text:style-name="T2">Varpu Makkara</text:span> (08.01.1874 xx- )</text:p>
      <text:p text:style-name="P13"/>
      <text:p text:style-name="P13">Juho Kilpeläinen (12.06.1833 xx-25.06.1885)</text:p>
      <text:p text:style-name="P13"><text:soft-page-break/>pso: <text:span text:style-name="T2">Sofia Räikkönen</text:span> (08.11.1836- )</text:p>
      <text:p text:style-name="P13"/>
      <text:p text:style-name="P13">Luotsi <text:span text:style-name="T2">Aleksander Hedlund</text:span> (01.08.1861 Viipuri-17.11.1931)</text:p>
      <text:p text:style-name="P13">pso: <text:span text:style-name="T2">Charlotta Miettinen</text:span> (22.06.1864 Viipuri-02.08.1940)</text:p>
      <text:p text:style-name="P11">Lapset:</text:p>
      <text:p text:style-name="P11"><text:span text:style-name="T2">Martta Hedlund</text:span> (03.04.1888- )</text:p>
      <text:p text:style-name="P11"><text:span text:style-name="T2">Eeva Hedlund</text:span> (24.12.1890- )</text:p>
      <text:p text:style-name="P11"><text:span text:style-name="T2">Aarne Hedlund</text:span> (25.08.1893- )</text:p>
      <text:p text:style-name="P11"><text:span text:style-name="T2">Huugo Hedlund</text:span> (18.07.1895- )</text:p>
      <text:p text:style-name="P11"><text:span text:style-name="T2">Johannes Hedlund</text:span> (19.07.1897-1968)</text:p>
      <text:p text:style-name="P11"><text:span text:style-name="T2">Saimi Hedlund</text:span> (22.11.1899- )</text:p>
      <text:p text:style-name="P11"><text:span text:style-name="T2">Rauha Hedlund</text:span> (29.07.1902- )</text:p>
      <text:p text:style-name="P11"><text:span text:style-name="T2">Väinö Hedlund</text:span> (27.08.1905- )</text:p>
      <text:p text:style-name="P11"><text:span text:style-name="T2">Siiri Hedlund</text:span> (14.02.1909-02.01.1915)</text:p>
      <text:p text:style-name="P13"/>
      <text:p text:style-name="P13"><text:span text:style-name="T3">Talo 18</text:span><text:tab/>1/18<text:tab/>1/48<text:tab/>23.04.1884</text:p>
      <text:p text:style-name="P13">Paavo Hyytiä (15.09.1826-09.09.1898)</text:p>
      <text:p text:style-name="P13">pso: Aune Haapsaari (29.01.1826-11.02.1890)</text:p>
      <text:p text:style-name="P11">Lapset:</text:p>
      <text:p text:style-name="P11"><text:span text:style-name="T2">Salomon Hyytiä</text:span> (04.06.1859-30.04.1927) pso <text:span text:style-name="T2">Anna Käpp</text:span>i (24.02.1846 Neusaari-09.02.1914)</text:p>
      <text:p text:style-name="P12">Lapset:</text:p>
      <text:p text:style-name="P12"><text:span text:style-name="T2">Juho Hyytiä</text:span> (11.12.1894-27.12.1944)</text:p>
      <text:p text:style-name="P12"><text:span text:style-name="T2">Aune Hyytiä</text:span> (05.07.1897- )</text:p>
      <text:p text:style-name="P12"><text:span text:style-name="T2">Helena Hyytiä</text:span> (04.11.1899- )</text:p>
      <text:p text:style-name="P12"><text:span text:style-name="T2">Anna Loviisa Hyytiä</text:span> (28.01.1902-17.02.1919)</text:p>
      <text:p text:style-name="P12"><text:span text:style-name="T2">Eemil Hyytiä</text:span> (23.03.1909-1977)</text:p>
      <text:p text:style-name="P12"><text:span text:style-name="T2">August Hyytiä</text:span> (23.03.1909- )</text:p>
      <text:p text:style-name="P12">Siviä Hyytiä (15.01.1912-1993)</text:p>
      <text:p text:style-name="P13"/>
      <text:p text:style-name="P13"/>
      <text:p text:style-name="P13"><text:span text:style-name="T3">Talo 19</text:span><text:tab/>1/18<text:tab/>1/48<text:tab/>23.04.1884</text:p>
      <text:p text:style-name="P13"><text:span text:style-name="T2">Juho Hyytiä</text:span> (16.06.1847-20.12.1921</text:p>
      <text:p text:style-name="P13">pso: <text:span text:style-name="T2">Maria Kiiski</text:span> (04.02.1850-24.05.1920)</text:p>
      <text:p text:style-name="P11">Lapset:</text:p>
      <text:p text:style-name="P11"><text:span text:style-name="T2">Heikki Hyytiä</text:span> (24.10.1871-28.09.1914) pso <text:span text:style-name="T2">Katri Ahtiainen</text:span> (03.05.1884- )</text:p>
      <text:p text:style-name="P11"><text:span text:style-name="T2">Aatami Hyytiä</text:span> (26.11.1878-21.08.1930) pso: <text:span text:style-name="T2">Varpu Lemmetti</text:span> (22.03.1888 Joentaka-29.03.1947)</text:p>
      <text:p text:style-name="P12">Lapset:</text:p>
      <text:p text:style-name="P12"><text:span text:style-name="T2">Juho Hyytiä</text:span> (24.01.1910-)</text:p>
      <text:p text:style-name="P12">Heikki Hyytiä (04.02.1911-1990)</text:p>
      <text:p text:style-name="P13"/>
      <text:p text:style-name="P13"><text:span text:style-name="T3">Talo 20</text:span><text:tab/>1/18<text:tab/>1/48<text:tab/>05.10.1904</text:p>
      <text:p text:style-name="P13">1/4 Tahvo, Simo ja Emanuel Hämäläinen</text:p>
      <text:p text:style-name="P13"/>
      <text:p text:style-name="P13">1/4 Emanuel Hämäläinen</text:p>
      <text:p text:style-name="P13"/>
      <text:p text:style-name="P13">1/4 Simo Hämäläinen</text:p>
      <text:p text:style-name="P13"/>
      <text:p text:style-name="P13">1/4 Aleksanteri Hämäläinen</text:p>
      <text:p text:style-name="P13"><text:soft-page-break/></text:p>
      <text:p text:style-name="P13"><text:span text:style-name="T3">Talo 21</text:span><text:tab/>1/18<text:tab/>1/48<text:tab/>05.10.1904</text:p>
      <text:p text:style-name="P13">Jooseppi Hyytiä (11.01.1823-29.08.1894)</text:p>
      <text:p text:style-name="P13">Jooseppi oli poikamies</text:p>
      <text:p text:style-name="P13"><text:span text:style-name="T2">Juho Suikkanen</text:span> (16.04.1855-28.03.1922)</text:p>
      <text:p text:style-name="P13">pso: <text:span text:style-name="T2">Maria Susi</text:span> (25.11.1864-27.02.1943)</text:p>
      <text:p text:style-name="P11">Lapset:</text:p>
      <text:p text:style-name="P11"><text:span text:style-name="T2">Yrjö Suikkanen</text:span> (28.05.1888- )</text:p>
      <text:p text:style-name="P11"><text:span text:style-name="T2">Liisa Suikkanen</text:span> (21.05.1890- )</text:p>
      <text:p text:style-name="P11"><text:span text:style-name="T2">Aune Suikkanen</text:span> (22.06.1893-01.10.1958)</text:p>
      <text:p text:style-name="P11"><text:span text:style-name="T2">Tahvo Suikkanen</text:span> (15.04.1898-1966)</text:p>
      <text:p text:style-name="P11"><text:span text:style-name="T2">Salomon Suikkanen</text:span> (01.01.1900- )</text:p>
      <text:p text:style-name="P11"><text:span text:style-name="T2">Aina Suikkanen</text:span> (02.06.1905-22.04.1924)</text:p>
      <text:p text:style-name="P11"><text:span text:style-name="T2">Eino Suikkanen</text:span> (10.05.1908-1977)</text:p>
      <text:p text:style-name="P13">Juho Suikkasen äiti Judith Hyytiä (23.01.1834-12.06.1868) oli Jooseppi Hyytiän sisar.</text:p>
      <text:p text:style-name="P13"/>
      <text:p text:style-name="P13">Yhdysm Martti Torikka (07.08.1846 Joentaka-29.08.1877)</text:p>
      <text:p text:style-name="P13">pso <text:span text:style-name="T2">Anni Hyytiä</text:span> (30.04.1847-10.11.1931)</text:p>
      <text:p text:style-name="P11">Lapset:</text:p>
      <text:p text:style-name="P11"><text:span text:style-name="T2">Kaapre Torikka</text:span> (21.05.1872- ) pso <text:span text:style-name="T2">Helena Tuokko</text:span> (27.12.1876 Vanhajaama-)</text:p>
      <text:p text:style-name="P12">Lapset:</text:p>
      <text:p text:style-name="P12"><text:span text:style-name="T2">Anna Maria Torikka</text:span> (26.11.1899- )</text:p>
      <text:p text:style-name="P12"><text:span text:style-name="T2">Väinö Torikka</text:span> (21.08.1906- )</text:p>
      <text:p text:style-name="P12"><text:span text:style-name="T2">Emma Torikka</text:span> (03.02.1909- )</text:p>
      <text:p text:style-name="P12">Lempi Torikka (28.07.1912-26.06.1915)</text:p>
      <text:p text:style-name="P13"/>
      <text:p text:style-name="P13"><text:span text:style-name="T3">Talo 22</text:span><text:tab/>1/18<text:tab/>1/48<text:tab/>23.04.1884</text:p>
      <text:p text:style-name="P13">Kaupp <text:span text:style-name="T2">Tahvo Hyytiä</text:span> (04.06.1837-02.07.1924)</text:p>
      <text:p text:style-name="P13">pso: Katri Hämäläinen (20.01.1845-20.10.1907)</text:p>
      <text:p text:style-name="P11">Lapset:</text:p>
      <text:p text:style-name="P11"><text:span text:style-name="T2">Antti Hyytiä</text:span> (01.10.1865-17.04.1923) pso <text:span text:style-name="T2">Eeva Hämäläinen</text:span> (08.08.1879 Vanhajaama-14.12.1943)</text:p>
      <text:p text:style-name="P12">Lapset:</text:p>
      <text:p text:style-name="P12"><text:span text:style-name="T2">Eemil Hyytiä</text:span> (06.08.1898-22.03.1915)</text:p>
      <text:p text:style-name="P12"><text:span text:style-name="T2">August Hyytiä</text:span> (07.01.1900-24.04.1947)</text:p>
      <text:p text:style-name="P12"><text:span text:style-name="T2">Helena Hyytiä</text:span> (02.06.1902-17.05.1932)</text:p>
      <text:p text:style-name="P12"><text:span text:style-name="T2">Hilma Hyytiä</text:span> (01.10.1905-1967)</text:p>
      <text:p text:style-name="P12"><text:span text:style-name="T2">Emma Hyytiä</text:span> (03.06.1907-)</text:p>
      <text:p text:style-name="P12"><text:span text:style-name="T2">Iita Hyytiä</text:span> (24.06.1909-)</text:p>
      <text:p text:style-name="P12">Manu Hyytiä (30.12.1912-14.08.1941)</text:p>
      <text:p text:style-name="P11"><text:span text:style-name="T2">Salamon Hyytiä</text:span> (02.03.1867-20.03.1923) pso <text:span text:style-name="T2">Helena Viskari</text:span> (28.12.1878 Terenttilä-22.01.1939)</text:p>
      <text:p text:style-name="P12">Lapset:</text:p>
      <text:p text:style-name="P12"><text:span text:style-name="T2">Arvid Hyytiä</text:span> (13.12.1900-xx.11.1934)</text:p>
      <text:p text:style-name="P12"><text:span text:style-name="T2">Tahvo Hyytiä</text:span> (21.12.1905-1995)</text:p>
      <text:p text:style-name="P12"><text:span text:style-name="T2">Olga Hyytiä</text:span> (19.01.1908-07.10.1928)</text:p>
      <text:p text:style-name="P12"><text:span text:style-name="T2">Huugo Hyytiä</text:span> (22.11.1909-xx.11.1934)</text:p>
      <text:p text:style-name="P12">Johannes Hyytiä (19.06.1912-21.08.1943)</text:p>
      <text:p text:style-name="P11"><text:span text:style-name="T2">Aapro Hyytiä</text:span> (06.03.1871-04.11.1942) pso <text:span text:style-name="T2">Varpu Hämäläinen</text:span> (02.01.1871 Vanhajaama-<text:soft-page-break/>22.05.1918)</text:p>
      <text:p text:style-name="P12">Lapset</text:p>
      <text:p text:style-name="P12"><text:span text:style-name="T2">Tahvo Hyytiä</text:span> (19.07.1894-20.04.1918)</text:p>
      <text:p text:style-name="P12"><text:span text:style-name="T2">Anna Hyytiä</text:span> (22.04.1899- )</text:p>
      <text:p text:style-name="P12"><text:span text:style-name="T2">Arttur Hyytiä</text:span> (07.06.1902-28.09.1921)</text:p>
      <text:p text:style-name="P12"><text:span text:style-name="T2">Eino Hyytiä</text:span> (13.04.1907-02.07.1934)</text:p>
      <text:p text:style-name="P12"><text:span text:style-name="T2">Antti Hyytiä</text:span> (02.11.1910- )</text:p>
      <text:p text:style-name="P11"><text:span text:style-name="T2">Matti Hyytiä</text:span> (22.06.1879-25.03.1933) pso <text:span text:style-name="T2">Anna Maria Hämäläinen</text:span> (09.12.1888-1967)</text:p>
      <text:p text:style-name="P11"><text:span text:style-name="T2">Emanuel Hyytiä</text:span> (30.07.1884-04.12.1940)</text:p>
      <text:p text:style-name="P11"><text:span text:style-name="T2">Simo Hyytiä</text:span> (26.07.1887-27.11.1958)</text:p>
      <text:p text:style-name="P13">Veli <text:span text:style-name="T2">Matti Hyytiä</text:span> (28.06.1851-12.02.1932)</text:p>
      <text:p text:style-name="P13">pso <text:span text:style-name="T2">Katri Hyytiä</text:span> (31.12.1863-29.04.1920)</text:p>
      <text:p text:style-name="P13"/>
      <text:p text:style-name="P13"><text:span text:style-name="T3">Talo 23</text:span><text:tab/>1/54<text:tab/>1/144<text:tab/>23.04.1884</text:p>
      <text:p text:style-name="P13">Juho Kaapronp Hyytiä (03.01.1837-04.09.1909)</text:p>
      <text:p text:style-name="P13">pso: Susanna Hämäläinen (07.01.1841-01.10.1906)</text:p>
      <text:p text:style-name="P11">Lapset:</text:p>
      <text:p text:style-name="P11"><text:span text:style-name="T2">Tahvo Hyytiä</text:span> (01.08.1874-06.05.1917) pso <text:span text:style-name="T2">Susanna Hämäläinen</text:span> (29.10.1875-1956)</text:p>
      <text:p text:style-name="P12">Lapset:</text:p>
      <text:p text:style-name="P12"><text:span text:style-name="T2">Salomon Hyytiä</text:span> (04.05.1903-1992)</text:p>
      <text:p text:style-name="P12"><text:span text:style-name="T2">Elina Hyytiä</text:span> (11.06.1906- )</text:p>
      <text:p text:style-name="P12"><text:span text:style-name="T2">Aaro Hyytiä</text:span> (31.12.1908- )</text:p>
      <text:p text:style-name="P11"><text:span text:style-name="T2">Liisa Hyytiä</text:span> (01.08.1879-06.04.1925)</text:p>
      <text:p text:style-name="P13"/>
      <text:p text:style-name="P13"><text:span text:style-name="T3">Talo 24</text:span><text:tab/>1/54<text:tab/>1/144<text:tab/>23.04.1884</text:p>
      <text:p text:style-name="P13"><text:span text:style-name="T2">Matti</text:span> Kaapronp <text:span text:style-name="T2">Hyytiä</text:span> (26.08.1860-04.08.1932)</text:p>
      <text:p text:style-name="P13">pso: <text:span text:style-name="T2">Anni Ahtiainen</text:span> (14.12.1868-1963)</text:p>
      <text:p text:style-name="P11">Lapset:</text:p>
      <text:p text:style-name="P11"><text:span text:style-name="T2">Maria Hyytiä</text:span> (26.01.1892-20.01.1915)</text:p>
      <text:p text:style-name="P11"><text:span text:style-name="T2">Aune Hyytiä</text:span> (20.01.1894-1987)</text:p>
      <text:p text:style-name="P11"><text:span text:style-name="T2">Heikki Hyytiä</text:span> (08.05.1898- )</text:p>
      <text:p text:style-name="P11"><text:span text:style-name="T2">Tahvo Hyytiä</text:span> (25.09.1902-1990)</text:p>
      <text:p text:style-name="P11"><text:span text:style-name="T2">Aukusti Hyytiä</text:span> (30.01.1908-1986)</text:p>
      <text:p text:style-name="P11"><text:span text:style-name="T2">Anna Hyytiä</text:span> (30.10.1910- )</text:p>
      <text:p text:style-name="P11"/>
      <text:p text:style-name="P13"><text:span text:style-name="T3">Talo 25</text:span><text:tab/>1/54<text:tab/>1/144<text:tab/>23.04.1884</text:p>
      <text:p text:style-name="P13"><text:span text:style-name="T2">Antti</text:span> Kaapronp <text:span text:style-name="T2">Hyytiä</text:span> (20.11.1862-29.06.1933)</text:p>
      <text:p text:style-name="P13">pso: <text:span text:style-name="T2">Anna Paukku</text:span> (05.05.1872 Joentaka-17.11.1921)</text:p>
      <text:p text:style-name="P11">Lapset:</text:p>
      <text:p text:style-name="P11"><text:span text:style-name="T2">Hilda Hyytiä</text:span> (04.06.1901-24,05.1950)</text:p>
      <text:p text:style-name="P13"/>
      <text:p text:style-name="P16"/>
      <text:p text:style-name="P16"/>
      <text:p text:style-name="P17"/>
      <text:p text:style-name="P14">Saaroinen (Kivikko) 2</text:p>
      <text:p text:style-name="P16"/>
      <text:p text:style-name="P13">Henkikirjalähteet</text:p>
      <text:p text:style-name="P13"><text:a xlink:type="simple" xlink:href="http://digi.narc.fi/digi/view.ka?kuid=703489">http://digi.narc.fi/digi/view.ka?kuid=703489</text:a></text:p>
      <text:p text:style-name="P13"><text:a xlink:type="simple" xlink:href="http://digi.narc.fi/digi/view.ka?kuid=703490">http://digi.narc.fi/digi/view.ka?kuid=703490</text:a></text:p>
      <text:p text:style-name="P13"><text:a xlink:type="simple" xlink:href="http://digi.narc.fi/digi/view.ka?kuid=703491">http://digi.narc.fi/digi/view.ka?kuid=703491</text:a></text:p>
      <text:p text:style-name="P13"/>
      <text:p text:style-name="P13"/>
      <text:p text:style-name="P13">Talojen kohdalla on ilmoitettu HK 1910:ssä mainitut tiedot:</text:p>
      <text:p text:style-name="P13">Taloluku, manttaali ja antopäivä</text:p>
      <text:p text:style-name="P13"/>
      <text:p text:style-name="P13">Tummennetut (bold) henkilönimet asuivat ko talossa vuonna 1910.</text:p>
      <text:p text:style-name="P13"/>
      <text:p text:style-name="P13"><text:span text:style-name="T3">Talo 1</text:span><text:tab/>3/64<text:tab/>1/64<text:tab/>22.03.1907</text:p>
      <text:p text:style-name="P13"><text:span text:style-name="T2">Salomon Ahtiainen</text:span> (11.12.1863 Viisjoki-16.01.1923 Saaroinen)</text:p>
      <text:p text:style-name="P13">pso <text:span text:style-name="T2">Susanna Ahtiainen</text:span> (02.09.1865 Viisjoki-21.01.1923)</text:p>
      <text:p text:style-name="P13">Lapset:</text:p>
      <text:p text:style-name="P11"><text:span text:style-name="T2">Heikki Ahtiainen</text:span> (31.05.1885-19.04.1957)</text:p>
      <text:p text:style-name="P11">pso:<text:span text:style-name="T2">Elisa Hämäläinen</text:span> (09.09.1886-12.09.1935)</text:p>
      <text:p text:style-name="P11"><text:span text:style-name="T2">Mikko Ahtiainen</text:span> (29.07.1888-12.11.1942)</text:p>
      <text:p text:style-name="P11"><text:span text:style-name="T2">Amalia Ahtiainen</text:span> (05.01.1890-16.05.1960)</text:p>
      <text:p text:style-name="P11"><text:span text:style-name="T2">Varpu Ahtiainen</text:span> (21.05.1896-29.07.1924)</text:p>
      <text:p text:style-name="P11"><text:span text:style-name="T2">Aapro Ahtiainen</text:span> (01.06.1899-10.01.1933)</text:p>
      <text:p text:style-name="P11"><text:span text:style-name="T2">Aune Ahtiainen</text:span> (01.06.1899-1970)</text:p>
      <text:p text:style-name="P11"><text:span text:style-name="T2">Eemil Ahtiainen</text:span> (02.02.1902-10.01.1933)</text:p>
      <text:p text:style-name="P11"><text:span text:style-name="T2">Albert Ahtiainen</text:span> (29.06.1905-1973)</text:p>
      <text:p text:style-name="P13"/>
      <text:p text:style-name="P13"><text:span text:style-name="T3">Talo 2</text:span><text:tab/>3/64<text:tab/>1/64<text:tab/>08.10.1898</text:p>
      <text:p text:style-name="P13"><text:span text:style-name="T2">Tahvo Ahtiainen</text:span> (04.05.1835-17.02.1919)</text:p>
      <text:p text:style-name="P13">Lapset:</text:p>
      <text:p text:style-name="P11"><text:span text:style-name="T2">Martti Ahtiainen</text:span> (17.09.1866- )</text:p>
      <text:p text:style-name="P11">pso: Anna Hämäläinen (27.04.1878-)</text:p>
      <text:p text:style-name="P11">Lapset:</text:p>
      <text:p text:style-name="P12">Tahvo Ahtiainen (04.12.1911-1981)</text:p>
      <text:p text:style-name="P12">Aino Ahtiainen (01.04.1914)</text:p>
      <text:p text:style-name="P11"><text:span text:style-name="T2">Tahvo Ahtiainen</text:span> (06.04.1874-23.08.1942) yhtiömies</text:p>
      <text:p text:style-name="P11">pso <text:span text:style-name="T2">Maria Ahtiainen</text:span> (20.09.1974 Viisjoki-16.11.1952)</text:p>
      <text:p text:style-name="P11">Lapset:</text:p>
      <text:p text:style-name="P12"><text:span text:style-name="T2">Anna Katri Ahtiainen</text:span> (02.09.1903-07.12.1959)</text:p>
      <text:p text:style-name="P12"><text:span text:style-name="T2">Anna Helena Ahtiainen</text:span> (09.03.1910)</text:p>
      <text:p text:style-name="P11"><text:span text:style-name="T2">Saara Ahtiainen</text:span> (24.02.1877- )</text:p>
      <text:p text:style-name="P13"/>
      <text:p text:style-name="P13"><text:span text:style-name="T3">Talo 3</text:span><text:tab/>1/16<text:tab/>1/48<text:tab/>23.04.1884</text:p>
      <text:p text:style-name="P13"><text:span text:style-name="T2">Aapro Peltonen</text:span> (16.10.1841 Vanhajaama-11.06.1918)</text:p>
      <text:p text:style-name="P13">pso: <text:span text:style-name="T2">Aune Ahtiainen</text:span> (14.09.1846 Viisjoki-15.05.1919)</text:p>
      <text:p text:style-name="P13">Lapset:</text:p>
      <text:p text:style-name="P11"><text:span text:style-name="T2">Matti Peltonen</text:span> (05.08.1876-04.08.1927)</text:p>
      <text:p text:style-name="P11"><text:soft-page-break/>pso: <text:span text:style-name="T2">Maria Tuokko</text:span> <text:s/>(22.06.1881 Kosela-)</text:p>
      <text:p text:style-name="P11">Lapset:</text:p>
      <text:p text:style-name="P12"><text:span text:style-name="T2">Eino Peltonen</text:span> (19.08.1907-16.11.1939)</text:p>
      <text:p text:style-name="P12"><text:span text:style-name="T2">Aino Peltonen</text:span> (20.07.1910- )</text:p>
      <text:p text:style-name="P12">Einar Peltonen (11.07.1913-1973)</text:p>
      <text:p text:style-name="P11"><text:span text:style-name="T2">Juho Peltonen</text:span> (22.01.1881-17.05.1958)</text:p>
      <text:p text:style-name="P11">pso: <text:span text:style-name="T2">Helena Kurri</text:span> (07.05.1888 Viisjoki-1969)</text:p>
      <text:p text:style-name="P11">Lapset:</text:p>
      <text:p text:style-name="P12"><text:span text:style-name="T2">Agneta Peltonen</text:span> (18.11.1909-1980)</text:p>
      <text:p text:style-name="P12">Selma Peltonen (07.03.1912)</text:p>
      <text:p text:style-name="P11"><text:span text:style-name="T2">Antti Peltonen</text:span> (01.09.1885-1966)</text:p>
      <text:p text:style-name="P13"/>
      <text:p text:style-name="P13"><text:span text:style-name="T3">Talo 4</text:span><text:tab/>1/16<text:tab/>1/48<text:tab/>23.04.1884</text:p>
      <text:p text:style-name="P11">Juho Peltonen (06.04.1811 Vanhajaama-11.11.1890)</text:p>
      <text:p text:style-name="P11">Lapset:</text:p>
      <text:p text:style-name="P12">Jooseppi Peltonen (15.05.1857 Vanhajaama-09.02.1894)</text:p>
      <text:p text:style-name="P12">pso <text:span text:style-name="T2">Anni Kemppi</text:span> (12.01.1853 Neusaari-24.09.1921 Korholanjaama)</text:p>
      <text:p text:style-name="P12"><text:span text:style-name="T2">Paavo Korkka</text:span> (16.09.1856 Vanhajaama-01.01.1920 Korholanjaama)</text:p>
      <text:p text:style-name="P12">Paavo on Anni Kempin 2. puoliso, tilasta 1/2 hänen nimissään</text:p>
      <text:p text:style-name="P12">Lapset:</text:p>
      <text:p text:style-name="P15"><text:span text:style-name="T2">Agneta Peltonen</text:span> (22.07.1882 Vanhajaama- )</text:p>
      <text:p text:style-name="P15"><text:span text:style-name="T2">Liisa Peltonen</text:span> (25.08.1885 Vanhajaama- )</text:p>
      <text:p text:style-name="P15">pso: <text:span text:style-name="T2">Juho Simonen</text:span> (17.02.1877 Tohmajärvi- )</text:p>
      <text:p text:style-name="P15">Lapset:</text:p>
      <text:p text:style-name="P18"><text:span text:style-name="T2">Eino Simonen</text:span> (11.12.1905- )</text:p>
      <text:p text:style-name="P18"><text:span text:style-name="T2">Eero Simonen</text:span> (18.12.1907- )</text:p>
      <text:p text:style-name="P18"><text:span text:style-name="T2">Tauno Simonen</text:span> (03.08.1910- )</text:p>
      <text:p text:style-name="P18">Lyyti Simonen (14.07.1913)</text:p>
      <text:p text:style-name="P15"><text:span text:style-name="T2">Manu Peltonen</text:span> (18.09.1888 Vanhajaama- )</text:p>
      <text:p text:style-name="P15"><text:span text:style-name="T2">Matti Korkka</text:span> (04.06.1892 Korholanjaama- 1918 (kadonnut))</text:p>
      <text:p text:style-name="P15">(Matin äiti Helena Paukku (1864-1895)</text:p>
      <text:p text:style-name="P12"><text:span text:style-name="T2">Heikki Peltonen</text:span> (08.01.1861 Vanhajaama-16.03.1922)</text:p>
      <text:p text:style-name="P12">Heikki omistaa puolet tilasta.</text:p>
      <text:p text:style-name="P12">pso <text:span text:style-name="T2">Helena Haapsaari</text:span> (18.02.1858 Haapsaari-08.12.1937)</text:p>
      <text:p text:style-name="P12">Lapset:</text:p>
      <text:p text:style-name="P15"><text:span text:style-name="T2">Juho Peltonen</text:span> (21.07.1881- )</text:p>
      <text:p text:style-name="P15">pso <text:span text:style-name="T2">Saara Peltonen</text:span> (13.11.1889- )</text:p>
      <text:p text:style-name="P15">Lapset:</text:p>
      <text:p text:style-name="P18"><text:span text:style-name="T2">Toivo Peltonen</text:span> (28.02.1910-)</text:p>
      <text:p text:style-name="P18">Oskari Peltonen (27.03.1912)</text:p>
      <text:p text:style-name="P13"/>
      <text:p text:style-name="P13"><text:span text:style-name="T3">Talo 5</text:span><text:tab/>1/16<text:tab/>1/48<text:tab/>23.04.1884</text:p>
      <text:p text:style-name="P11">Kauppias Juho Mikonp Ahtiainen</text:p>
      <text:p text:style-name="P11"><text:span text:style-name="T2">Juho Ahtiainen</text:span> (01.02.1838 Viisjoki-13.02.1914)</text:p>
      <text:p text:style-name="P11">pso <text:span text:style-name="T2">Maria Peltonen</text:span> (23.09.1842 Vanhajaama-26.09.1915)</text:p>
      <text:p text:style-name="P11">Lapset:</text:p>
      <text:p text:style-name="P12"><text:span text:style-name="T2">Mikko Ahtiainen</text:span> (18.05.1864 Vanhajaama-29.11.1933)</text:p>
      <text:p text:style-name="P12">pso <text:span text:style-name="T2">Anni Hämäläinen</text:span> (25.03.1865-28.06.1943)</text:p>
      <text:p text:style-name="P12">Lapset:</text:p>
      <text:p text:style-name="P15"><text:soft-page-break/><text:span text:style-name="T2">Oskar Ahtiainen</text:span> (14.06.1896-02.02.1924)</text:p>
      <text:p text:style-name="P15"><text:span text:style-name="T2">Wiia Maria Ahtiainen</text:span> (16.04.1902-1991)</text:p>
      <text:p text:style-name="P15"><text:span text:style-name="T2">Huugo Ahtiainen</text:span> (29.07.1903-1992)</text:p>
      <text:p text:style-name="P15"><text:span text:style-name="T2">Arvid Ahtiainen</text:span> (11.08.1906- )</text:p>
      <text:p text:style-name="P15"><text:span text:style-name="T2">Emma Ahtiainen</text:span> (11.10.1908-1975)</text:p>
      <text:p text:style-name="P12"><text:span text:style-name="T2">Matti Ahtiainen</text:span> (28.08.1877 Vanhajaama-02.11.1923)</text:p>
      <text:p text:style-name="P12">pso: <text:span text:style-name="T2">Lovisa Hatakka</text:span> (17.10.1879 Martinkorhola-12.09.1962)</text:p>
      <text:p text:style-name="P12">Lapset:</text:p>
      <text:p text:style-name="P15"><text:span text:style-name="T2">Juho Ahtiainen</text:span> (03.01.1903-07.04.1976)</text:p>
      <text:p text:style-name="P15"><text:span text:style-name="T2">Aapram Ahtiainen</text:span> (09.12.1904-21.04.1915)</text:p>
      <text:p text:style-name="P15"><text:span text:style-name="T2">Toivo Ahtiainen</text:span> (05.09.1907- )</text:p>
      <text:p text:style-name="P15"><text:span text:style-name="T2">Maria Ahtiainen</text:span> (26.06.1910-02.03.1942)</text:p>
      <text:p text:style-name="P15">Viljo Ahtiainen (30.01.1912- )</text:p>
      <text:p text:style-name="P11"/>
      <text:p text:style-name="P13"><text:span text:style-name="T3">Talo 6</text:span><text:tab/>1/16<text:tab/>1/48<text:tab/>08.10.1898</text:p>
      <text:p text:style-name="P11">Jahvetti Kiiskilä (25.09.1849 Haapajärvi-07.07.1900)</text:p>
      <text:p text:style-name="P11">pso: <text:span text:style-name="T2">Helena Ryyppö</text:span> (27.12.1852 Valkjärvi-13.02.1929)</text:p>
      <text:p text:style-name="P11">Lapset:</text:p>
      <text:p text:style-name="P12"><text:span text:style-name="T2">Mikko Kiiskilä</text:span> (14.12.1873 Valkjärvi-20.09.1927)</text:p>
      <text:p text:style-name="P12">pso: <text:span text:style-name="T2">Leena Haapsaari</text:span> (05.03.1880-1950)</text:p>
      <text:p text:style-name="P12">Lapset:</text:p>
      <text:p text:style-name="P15"><text:span text:style-name="T2">Lyyli Kiiskilä</text:span> (22.06.1902-1978)</text:p>
      <text:p text:style-name="P15"><text:span text:style-name="T2">Viljam Kiiskilä</text:span> (07.04.1904- )</text:p>
      <text:p text:style-name="P15"><text:span text:style-name="T2">Reinhold Kiiskilä</text:span> (18.05.1906- )</text:p>
      <text:p text:style-name="P15"><text:span text:style-name="T2">Elma Kiiskilä</text:span> (15.01.1909- )</text:p>
      <text:p text:style-name="P15">Iida Kiiskilä (03.04.1911-02.12.1979)</text:p>
      <text:p text:style-name="P12"><text:span text:style-name="T2">Herman Kiiskilä</text:span> (02.06.1876 Valkjärvi-22.02.1941)</text:p>
      <text:p text:style-name="P12">pso: <text:span text:style-name="T2">Aune Peltonen</text:span> (04.11.1883 Viisjoki-16.06.1942)</text:p>
      <text:p text:style-name="P12">Lapset:</text:p>
      <text:p text:style-name="P15"><text:span text:style-name="T2">Hilma Kiiskilä</text:span> (21.01.1906- )</text:p>
      <text:p text:style-name="P15"><text:span text:style-name="T2">Aino Kiiskilä</text:span> (18.12.1908-1996)</text:p>
      <text:p text:style-name="P15"><text:span text:style-name="T2">Ludvig Kiiskilä</text:span> (03.10.1910-1965)</text:p>
      <text:p text:style-name="P15">Toivo Kiiskilä (03.06.1913)</text:p>
      <text:p text:style-name="P12"><text:span text:style-name="T2">August Kiiskilä</text:span> (17.02.1882 Valkjärvi- )</text:p>
      <text:p text:style-name="P12">pso: <text:span text:style-name="T2">Katri Nalli</text:span> (14.02.1888 Kosela- )</text:p>
      <text:p text:style-name="P12">Lapset:</text:p>
      <text:p text:style-name="P15"><text:span text:style-name="T2">Mikko Kiiskilä</text:span> (18.05.1909-1989)</text:p>
      <text:p text:style-name="P15">Selma Kiiskilä (08.07.1911)</text:p>
      <text:p text:style-name="P15">Vilho Kiiskilä (03.06.1913)</text:p>
      <text:p text:style-name="P12"><text:span text:style-name="T2">Antti Kiiskilä</text:span> (01.12.1887 Valkjärvi- )</text:p>
      <text:p text:style-name="P12"><text:span text:style-name="T2">Emilia Kiiskilä</text:span> (04.10.1890 Valkjärvi-10.07.1955)</text:p>
      <text:p text:style-name="P12"><text:span text:style-name="T2">Juho Kiiskilä</text:span> (02.09.1893 Valkjärvi- )</text:p>
      <text:p text:style-name="P13"/>
      <text:p text:style-name="P13"><text:span text:style-name="T3">Talo 7</text:span><text:tab/>1/16<text:tab/>1/48<text:tab/>08.10.1898</text:p>
      <text:p text:style-name="P11">Heikki Peltonen</text:p>
      <text:p text:style-name="P11">Lapset:</text:p>
      <text:p text:style-name="P11"><text:span text:style-name="T2">Aatami Peltonen</text:span> (04.12.1837 Vanhajaama-06.02.1913)</text:p>
      <text:p text:style-name="P11">pso 1: Susanna Peltonen (20.01.1840 Vanhajaama-30.06.1886 Vanhajaama)</text:p>
      <text:p text:style-name="P11">pso 2: <text:span text:style-name="T2">Sofia Peltonen</text:span> (18.03.1839 Koukunniemi-09.02.1912)</text:p>
      <text:p text:style-name="P11"><text:soft-page-break/>Lapset:</text:p>
      <text:p text:style-name="P12"><text:span text:style-name="T2">Heikki Peltonen</text:span> (02.05.1870-29.06.1940)</text:p>
      <text:p text:style-name="P12">pso: <text:span text:style-name="T2">Liisa Hyytiä</text:span> (01.01.1869-28.01.1941)</text:p>
      <text:p text:style-name="P12">Lapset:</text:p>
      <text:p text:style-name="P15"><text:span text:style-name="T2">Arttur Peltonen</text:span> (13.02.1905-02.11.1931)</text:p>
      <text:p text:style-name="P11"><text:span text:style-name="T2">Tahvo Simonp Hämäläinen</text:span> (03.10.1867 Joentaka- )</text:p>
      <text:p text:style-name="P11">pso: <text:span text:style-name="T2">Liisa Hämäläinen</text:span> (07.01.1872 Paloniemi- )</text:p>
      <text:p text:style-name="P11">Lapset:</text:p>
      <text:p text:style-name="P12"><text:span text:style-name="T2">Toivo Hämäläinen</text:span> (08.11.1901 Joentaka- )</text:p>
      <text:p text:style-name="P11">Mtpl <text:span text:style-name="T2">Heikki</text:span> Kaaprenp <text:span text:style-name="T2">Hämäläinen</text:span> (08.08.1874 Vanhajaama-20.09.1910)</text:p>
      <text:p text:style-name="P11">pso: <text:span text:style-name="T2">Anna Hämäläinen</text:span> (28.08.1882- )</text:p>
      <text:p text:style-name="P11">veli <text:span text:style-name="T2">Aatami</text:span> Kaaprenpk <text:span text:style-name="T2">Hämäläinen</text:span> (13.05.1881 Vanhajaama-04.01.1922)</text:p>
      <text:p text:style-name="P13"/>
      <text:p text:style-name="P13"><text:span text:style-name="T3">Talo 8</text:span><text:tab/>3/32<text:tab/>1/32<text:tab/>12.03.1903</text:p>
      <text:p text:style-name="P11"><text:span text:style-name="T2">Simo Ahtiainen</text:span> (12.04.1841 Viisjoki-03.08.1910)</text:p>
      <text:p text:style-name="P11">Simon osuus tilasta 1/2</text:p>
      <text:p text:style-name="P11">pso: <text:span text:style-name="T2">Aune Peltonen</text:span> (09.04.1847 Vanhajaama-20.09.1920)</text:p>
      <text:p text:style-name="P11">Lapset:</text:p>
      <text:p text:style-name="P12"><text:span text:style-name="T2">Juho Ahtiainen</text:span> (15.02.1870-05.12.1913)</text:p>
      <text:p text:style-name="P12">pso: <text:span text:style-name="T2">Helena Kyllästinen</text:span> (25.02.1873 Volossula- )</text:p>
      <text:p text:style-name="P12">Lapset:</text:p>
      <text:p text:style-name="P15"><text:span text:style-name="T2">Aune Ahtiainen</text:span> (29.09.1900-1967)</text:p>
      <text:p text:style-name="P15"><text:span text:style-name="T2">Aina Ahtiainen</text:span> (20.05.1908-1991)</text:p>
      <text:p text:style-name="P15">Eemil Ahtiainen (03.04.1911-08.05.1932)</text:p>
      <text:p text:style-name="P12"><text:span text:style-name="T2">Matti Ahtiainen</text:span> (08.091873-13-09.1938)</text:p>
      <text:p text:style-name="P12">pso <text:span text:style-name="T2">Anna Kiiski</text:span> (04.071879 Riiska-08.06.1948)</text:p>
      <text:p text:style-name="P12">Lapset:</text:p>
      <text:p text:style-name="P15"><text:span text:style-name="T2">Simo Ahtiainen</text:span> (15.12.1905-1939)</text:p>
      <text:p text:style-name="P15"><text:span text:style-name="T2">Yrjö Ahtiainen</text:span> (31.07.1908-16.10.1953)</text:p>
      <text:p text:style-name="P15">Iida Ahtiainen (13.03.1912-19.10.1941)</text:p>
      <text:p text:style-name="P15">Jalmari Ahtiainen (12.12.1914-21.11.1935)</text:p>
      <text:p text:style-name="P12"><text:span text:style-name="T2">Paavo Ahtiainen</text:span> (14.04.1881-23.08.1920)</text:p>
      <text:p text:style-name="P12">pso: <text:span text:style-name="T2">Eeva Haapsaari</text:span> (10.12.1886-1974)</text:p>
      <text:p text:style-name="P12">Lapset:</text:p>
      <text:p text:style-name="P15"><text:span text:style-name="T2">Juho Ahtiainen</text:span> (26.09.1910-1966)</text:p>
      <text:p text:style-name="P11"/>
      <text:p text:style-name="P11">Antti Ahtiainen (05.08.1849 Viisjoki-03.10.1906)</text:p>
      <text:p text:style-name="P11">Antin osuus tilasta 1/2</text:p>
      <text:p text:style-name="P11">pso: <text:span text:style-name="T2">Maria Eeva</text:span> (01.06.1860-24.10.1934)</text:p>
      <text:p text:style-name="P11">Lapset:</text:p>
      <text:p text:style-name="P12"><text:span text:style-name="T2">Eeva Ahtiainen</text:span> (21.09.18851969)</text:p>
      <text:p text:style-name="P12"><text:span text:style-name="T2">Juho Ahtiainen</text:span> (21.04.1889-11.01.1946)</text:p>
      <text:p text:style-name="P12"><text:span text:style-name="T2">Matti Ahtiainen</text:span> (19.02.1898- )</text:p>
      <text:p text:style-name="P12"><text:span text:style-name="T2">Aapro Ahtiainen</text:span> (17.06.1900-01.09.1961)</text:p>
      <text:p text:style-name="P12"><text:span text:style-name="T2">Emanuel Ahtiainen</text:span> (02.04.1902- )</text:p>
      <text:p text:style-name="P11"/>
      <text:p text:style-name="P13"/>
      <text:p text:style-name="P13"><text:span text:style-name="T3">Talo 9</text:span><text:tab/>3/32<text:tab/>1/32<text:tab/>12.03.1903</text:p>
      <text:p text:style-name="P11">Matti Ahtiainen (11.02.1823 Viisjoki-25.08.1881)</text:p>
      <text:p text:style-name="P11"><text:soft-page-break/>Matin osuus tilasta 1/2</text:p>
      <text:p text:style-name="P11">Lapset:</text:p>
      <text:p text:style-name="P11"><text:span text:style-name="T2"><text:s/>Anni Ahtiainen</text:span> (16.02.1860 Viisjoki- )</text:p>
      <text:p text:style-name="P11"><text:span text:style-name="T2">Juho Ahtiainen</text:span> (22.05.1865 Viisjoki-26.02.1925)</text:p>
      <text:p text:style-name="P11">pso 1: Aune Puikkonen (13.03.1878 Joentaka-12.11.1901)</text:p>
      <text:p text:style-name="P11">pso 2: <text:span text:style-name="T2">Maria Hämäläinen</text:span> (08.02.1880- )</text:p>
      <text:p text:style-name="P11">Lapset:</text:p>
      <text:p text:style-name="P12"><text:span text:style-name="T2">Anna Ahtiainen</text:span> (09.03.1898-19.06.1965)</text:p>
      <text:p text:style-name="P12"><text:span text:style-name="T2">Matti Ahtiainen</text:span> (18.08.1899-29.09.1949)</text:p>
      <text:p text:style-name="P12">Lempi Ahtiainen (22.08.1911-1978)</text:p>
      <text:p text:style-name="P12">Tahvo Ahtiainen (24.06.1913-07.12.1939)</text:p>
      <text:p text:style-name="P11"/>
      <text:p text:style-name="P11">Paavo Ahtiainen (04.07.1826 Viisjoki-12.01.1880 Viisjoki)</text:p>
      <text:p text:style-name="P11">Paavon osuus tilasta 1/4</text:p>
      <text:p text:style-name="P11">pso: Varpu Hyytiä (02.04.1834-31.01.1908)</text:p>
      <text:p text:style-name="P11">Lapset:</text:p>
      <text:p text:style-name="P12"><text:span text:style-name="T2">Mikko Ahtiainen</text:span> (01.05.1855 Viisjoki-26.08.1931)</text:p>
      <text:p text:style-name="P12">pso: <text:span text:style-name="T2">Eeva Kiiski</text:span> (21.03.1861 Saaroinen- )</text:p>
      <text:p text:style-name="P12">Lapset:</text:p>
      <text:p text:style-name="P15"><text:span text:style-name="T2">August Ahtiainen</text:span> (26.07.1895-11.07.1959)</text:p>
      <text:p text:style-name="P15"><text:span text:style-name="T2">Hilda Ahtiainen</text:span> (15.03.1897-18.07.1919)</text:p>
      <text:p text:style-name="P11"/>
      <text:p text:style-name="P11"><text:span text:style-name="T2">Matti Ahtiainen</text:span> (02.02.1859 Viisjoki-10.10.1914)</text:p>
      <text:p text:style-name="P11">Matin osuus tilasta 1/4</text:p>
      <text:p text:style-name="P11">pso: <text:span text:style-name="T2">Varpu Hyytiä</text:span> (08.09.1860-07.07.1930)</text:p>
      <text:p text:style-name="P11">Lapset:</text:p>
      <text:p text:style-name="P12"><text:span text:style-name="T2">Paavo Ahtiainen</text:span> (28.09.1883-15.10.1943)</text:p>
      <text:p text:style-name="P12">pso: <text:span text:style-name="T2">Maria Tuokko</text:span> (30.03.1884 Korholanjaama- )</text:p>
      <text:p text:style-name="P12">Lapset:</text:p>
      <text:p text:style-name="P15"><text:span text:style-name="T2">Hilda Ahtiainen</text:span> (06.01.1908-15.01.1962)</text:p>
      <text:p text:style-name="P15">Matti Ahtiainen (02.07.1911-1974)</text:p>
      <text:p text:style-name="P15">Varpu Ahtiainen (26.06.1914)</text:p>
      <text:p text:style-name="P12"><text:span text:style-name="T2">Elisa Ahtiainen</text:span> (14.03.1889-14.11.1941)</text:p>
      <text:p text:style-name="P11">veli <text:span text:style-name="T2">Paavo Ahtiainen</text:span> (17.04.1870 Viisjoki-07.08.1918)</text:p>
      <text:p text:style-name="P11"/>
      <text:p text:style-name="P13"/>
      <text:p text:style-name="P13"><text:span text:style-name="T3">Talo 10</text:span><text:tab/>1/64<text:tab/>1/192<text:tab/>23.04.1884</text:p>
      <text:p text:style-name="P11">Omistaa Salamon Hämäläinen</text:p>
      <text:p text:style-name="P13"/>
      <text:p text:style-name="P13"/>
      <text:p text:style-name="P13"><text:span text:style-name="T3">Talo 11</text:span><text:tab/>1/64<text:tab/>1/192<text:tab/>23.04.1884</text:p>
      <text:p text:style-name="P11">Omistaa Vilppo Hämäläinen</text:p>
      <text:p text:style-name="P13"/>
      <text:p text:style-name="P13"/>
      <text:p text:style-name="P13"><text:span text:style-name="T3">Talo 12</text:span><text:tab/>1/64<text:tab/>1/192<text:tab/>23.04.1884</text:p>
      <text:p text:style-name="P11">Omistaa Antti Hämäläinen</text:p>
      <text:p text:style-name="P13"/>
      <text:p text:style-name="P13"/>
      <text:p text:style-name="P13"><text:soft-page-break/><text:span text:style-name="T3">Talo 13</text:span><text:tab/>1/64<text:tab/>1/192<text:tab/>23.04.1884</text:p>
      <text:p text:style-name="P11">Omistaa Tahvo Hämäläinen</text:p>
      <text:p text:style-name="P11">Tahvo Hämäläinen (06.03.1839-12.04.1893)</text:p>
      <text:p text:style-name="P11">pso 2: <text:span text:style-name="T2">Varpu Pajari</text:span> (18.01.1857 Vanhajaama- )</text:p>
      <text:p text:style-name="P11">Lapset:</text:p>
      <text:p text:style-name="P12"><text:span text:style-name="T2">Antti Hämäläinen</text:span> (08.04.1870- )</text:p>
      <text:p text:style-name="P12"><text:span text:style-name="T2">Aapro Hämäläinen</text:span> (22.08.1891-11.11.1913)</text:p>
      <text:p text:style-name="P11"><text:span text:style-name="T2">Vilppo Hämäläinen</text:span> (20.06.1872-01.04.1946)</text:p>
      <text:p text:style-name="P11">pso: <text:span text:style-name="T2">Anna Hämäläinen</text:span> (16.08.1873 Vanhajaama-13.12.1954)</text:p>
      <text:p text:style-name="P11">Lapset:</text:p>
      <text:p text:style-name="P12"><text:span text:style-name="T2">Anna Maria Hämäläinen</text:span> (05.08.1896- )</text:p>
      <text:p text:style-name="P12"><text:span text:style-name="T2">Loviisa Hämäläinen</text:span> (06.08.1898- )</text:p>
      <text:p text:style-name="P12"><text:span text:style-name="T2">Tahvo Hämäläinen</text:span> (30.12.1900-04.06.1937)</text:p>
      <text:p text:style-name="P12"><text:span text:style-name="T2">Arvi Hämäläinen</text:span> (04.10.1906-1982)</text:p>
      <text:p text:style-name="P11">Mtpl <text:span text:style-name="T2">Juho Hämäläinen</text:span> (19.04.1874- )</text:p>
      <text:p text:style-name="P11">pso 2: <text:span text:style-name="T2">Maria Eeva</text:span> (30.01.1881 Vanhajaama- )</text:p>
      <text:p text:style-name="P11">Lapset:</text:p>
      <text:p text:style-name="P12"><text:span text:style-name="T2">Hulda Hämäläinen</text:span> (01.05.1905- )</text:p>
      <text:p text:style-name="P12"><text:span text:style-name="T2">Anna Liisa Hämäläinen</text:span> (18.11.1908- )</text:p>
      <text:p text:style-name="P13"/>
      <text:p text:style-name="P13"/>
      <text:p text:style-name="P13"><text:span text:style-name="T3">Talo 14</text:span><text:tab/>1/64<text:tab/>1/192<text:tab/>23.04.1884</text:p>
      <text:p text:style-name="P11">Omistaa Tahvo <text:s/>Antinp Hyytiä</text:p>
      <text:p text:style-name="P11">Tahvo Hyytiä</text:p>
      <text:p text:style-name="P11">Ln <text:span text:style-name="T2">Aatami</text:span> Yrjönp <text:span text:style-name="T2">Ahtiainen</text:span> (25.11.1830 Viisjoki-26.10.1915)</text:p>
      <text:p text:style-name="P11">pso: <text:span text:style-name="T2">Leena Pirhonen</text:span> (28.07.1837-21.07.1914)</text:p>
      <text:p text:style-name="P11"/>
      <text:p text:style-name="P13"/>
      <text:p text:style-name="P13"><text:span text:style-name="T3">Talo 15</text:span><text:tab/>1/64<text:tab/>1/192<text:tab/>28.02.1899</text:p>
      <text:p text:style-name="P11">Omistaa Kauppias Nikolai Timofejeff (26.09.1863 Valko-Venäjä -)</text:p>
      <text:p text:style-name="P11">Ln <text:span text:style-name="T2">Aapro Repo</text:span> (23.10.1876 Vanhajaama-05.08.1947)</text:p>
      <text:p text:style-name="P11"/>
      <text:p text:style-name="P13"/>
      <text:p text:style-name="P13"><text:span text:style-name="T3">Talo 16</text:span><text:tab/>1/32<text:tab/>1/96<text:tab/>23.04.1884</text:p>
      <text:p text:style-name="P11">Tahvo, Matti ja Taavetti Hyytiän tila</text:p>
      <text:p text:style-name="P11"/>
      <text:p text:style-name="P13"/>
      <text:p text:style-name="P13"><text:span text:style-name="T3">Talo 17</text:span><text:tab/>1/16<text:tab/>1/48<text:tab/>09.10.1902</text:p>
      <text:p text:style-name="P11"><text:span text:style-name="T2">Maria Luostarinen</text:span> (06.07.1849 Vanhajaama-24.02.1929)</text:p>
      <text:p text:style-name="P12"><text:span text:style-name="T2">Tahvo</text:span> Mikonp <text:span text:style-name="T2">Haapsaari</text:span> (05.12.1868-11.04.1934)</text:p>
      <text:p text:style-name="P12">pso <text:span text:style-name="T2">Matilda <text:s/>Kiiskilä</text:span> (26.04.1879 Valkjärvi-17.04.1951)</text:p>
      <text:p text:style-name="P12">Lapset:</text:p>
      <text:p text:style-name="P15"><text:span text:style-name="T2">Oskar Haapsaari</text:span> (20.02.1902-1978)</text:p>
      <text:p text:style-name="P15"><text:span text:style-name="T2">Hilja Haapsaari</text:span> (20.11.1903- )</text:p>
      <text:p text:style-name="P15"><text:span text:style-name="T2">Anna Haapsaari</text:span> (10.11.1905-1984)</text:p>
      <text:p text:style-name="P15"><text:span text:style-name="T2">Arvi Haapsaari</text:span> (09.11.1907-18.09.1934)</text:p>
      <text:p text:style-name="P15"><text:span text:style-name="T2">Juho Haapsaari</text:span> (18.03.1910- )</text:p>
      <text:p text:style-name="P15">Eeva Haapsaari (24.01.1913)</text:p>
      <text:p text:style-name="P15"><text:soft-page-break/>Mikko Haapsaari (27.11.1914)</text:p>
      <text:p text:style-name="P12"><text:span text:style-name="T2">Kustaa</text:span> Mikonp <text:span text:style-name="T2">Haapsaari</text:span> (26.12.1871-21.07.1946) Yhtiömies </text:p>
      <text:p text:style-name="P12">pso: <text:span text:style-name="T2">Susanna Peltonen</text:span> (01.12.1876 Vanhajaama-13.10.1955)</text:p>
      <text:p text:style-name="P12">Lapset:</text:p>
      <text:p text:style-name="P15"><text:span text:style-name="T2">Emma Haapsaari</text:span> (29.04.1901-21.01.1915)</text:p>
      <text:p text:style-name="P15"><text:span text:style-name="T2">Juho Haapsaari</text:span> (16.04.1903-24.05.1921)</text:p>
      <text:p text:style-name="P15"><text:span text:style-name="T2">Iita Haapsaari</text:span> (09.06.1908- )</text:p>
      <text:p text:style-name="P12"><text:span text:style-name="T2">Juho Haapsaari</text:span> (01.12.1883-30.08.1939)</text:p>
      <text:p text:style-name="P12"><text:span text:style-name="T2">Anna Haapsaari</text:span> (02.10.1892- )</text:p>
      <text:p text:style-name="P13"/>
      <text:p text:style-name="P13"><text:span text:style-name="T3">Talo 18</text:span><text:tab/>32/572<text:tab/>1/32<text:tab/>23.04.1884</text:p>
      <text:p text:style-name="P11"><text:span text:style-name="T2">Vilppo Kurri</text:span> (04.03.1853 Viisjoki-08.07.1926)</text:p>
      <text:p text:style-name="P11">pso: <text:span text:style-name="T2">Maria Laulajainen</text:span> (06.09.1862 Taipale-1939)</text:p>
      <text:p text:style-name="P11">Lapset:</text:p>
      <text:p text:style-name="P12"><text:span text:style-name="T2">Juho Kurri</text:span> (23.01.1887 Viisjoki-30.06.1963)</text:p>
      <text:p text:style-name="P12"><text:span text:style-name="T2">Katri Kurri</text:span> (01.04.1889 Viisjoki- )</text:p>
      <text:p text:style-name="P12"><text:span text:style-name="T2">Simo Kurri</text:span> (23.05.1894- )</text:p>
      <text:p text:style-name="P11">veli <text:span text:style-name="T2">Juho Kurri</text:span> (23.09.1858 Viisjoki-15.12.1923)</text:p>
      <text:p text:style-name="P11">pso: <text:span text:style-name="T2">Maria Hämäläinen</text:span> (12.05.1865-20.12.1941)</text:p>
      <text:p text:style-name="P11">Lapset:</text:p>
      <text:p text:style-name="P12"><text:span text:style-name="T2">Lovisa Kurri</text:span> (10.02.1890 Viisjoki- )</text:p>
      <text:p text:style-name="P12"><text:span text:style-name="T2">Oskar Kurri</text:span> (04.04.1901-05.04.1918)</text:p>
      <text:p text:style-name="P12"><text:span text:style-name="T2">Väinö Kurri</text:span> (06.07.1910-20.01.1992)</text:p>
      <text:p text:style-name="P13"/>
      <text:p text:style-name="P13"><text:span text:style-name="T3">Talo 19</text:span><text:tab/>11/572<text:tab/><text:tab/>10.10.1907</text:p>
      <text:p text:style-name="P11">Omist <text:span text:style-name="T2">Agneta Kurri</text:span> (27.07.1882 Viisjoki-30.05.1948)</text:p>
      <text:p text:style-name="P11"/>
      <text:p text:style-name="P13"/>
      <text:p text:style-name="P13"><text:span text:style-name="T3">Talo 20</text:span><text:tab/>5/572<text:tab/><text:tab/>10.10.1907</text:p>
      <text:p text:style-name="P11">Omist Toivo Kurri (15.08.1902)</text:p>
      <text:p text:style-name="P11"><text:span text:style-name="T2">Sanna Peltonen</text:span> (22.01.1875-21.12.1924)</text:p>
      <text:p text:style-name="P11">Lapset:</text:p>
      <text:p text:style-name="P12"><text:span text:style-name="T2">Toivo Kurri</text:span> (15.08.1902-1968)</text:p>
      <text:p text:style-name="P11">Mtpl <text:span text:style-name="T2">Elias Teppana</text:span> (24.10.1850 Riiska- )</text:p>
      <text:p text:style-name="P11">pso: <text:span text:style-name="T2">Anna Liisa Makkonen</text:span> (09.08.1847 Kitee- )</text:p>
      <text:p text:style-name="P11"/>
      <text:p text:style-name="P13"/>
      <text:p text:style-name="P13"><text:span text:style-name="T3">Talo 21</text:span><text:tab/>1/16<text:tab/>1/48<text:tab/>10.10.1907</text:p>
      <text:p text:style-name="P11">Omist Vilppo Hämäläinen (14.04.1833-03.04.1912)</text:p>
      <text:p text:style-name="P11"><text:span text:style-name="T2">Salamon</text:span> Tahvonp <text:span text:style-name="T2">Hämäläinen</text:span> (29.01.1836-14.11.1913)</text:p>
      <text:p text:style-name="P11">pso 2: <text:span text:style-name="T2">Eeva Pajari</text:span> (27.04.1850 Vanhajaama-01.05.1923)</text:p>
      <text:p text:style-name="P11">Lapset:</text:p>
      <text:p text:style-name="P12"><text:span text:style-name="T2">Tahvo Hämäläinen</text:span> (06.03.1871-06.08.1950)</text:p>
      <text:p text:style-name="P12">pso:<text:span text:style-name="T2">Helena Ahtiainen</text:span> (17.12.1881-1964)</text:p>
      <text:p text:style-name="P12">Lapset:</text:p>
      <text:p text:style-name="P15"><text:span text:style-name="T2">Eeva Hämäläinen</text:span> (17.08..1906-16.04.1963)</text:p>
      <text:p text:style-name="P15"><text:span text:style-name="T2">Oskari Hämäläinen</text:span> (18.10.1908-1978)</text:p>
      <text:p text:style-name="P12"><text:span text:style-name="T2">Anna Hämäläinen</text:span> (27.04.1878- )</text:p>
      <text:p text:style-name="P12"><text:soft-page-break/><text:span text:style-name="T2">Maunu Hämäläinen</text:span> (16.12.1881-28.08.1943)</text:p>
      <text:p text:style-name="P12"><text:span text:style-name="T2">Aapro Hämäläinen</text:span> (19.03.1884-1950)</text:p>
      <text:p text:style-name="P11"/>
      <text:p text:style-name="P13"/>
      <text:p text:style-name="P13"><text:span text:style-name="T3">Talo 22</text:span><text:tab/>1/16<text:tab/>1/48<text:tab/>23.04.1884</text:p>
      <text:p text:style-name="P11">Omist kauppias Mikko Peltonen</text:p>
      <text:p text:style-name="P11">lois Martti Pärttylinp Hannukainen (03.11.1847-02.01.1901 Vanhajaama)</text:p>
      <text:p text:style-name="P11">pso: <text:span text:style-name="T2">Leena Suikkanen</text:span> (15.08.1857- )</text:p>
      <text:p text:style-name="P11">Lapset:</text:p>
      <text:p text:style-name="P12"><text:span text:style-name="T2">Anna Maria Hannukainen</text:span> (13.10.1894 Vanhajaama- )</text:p>
      <text:p text:style-name="P11">Trp <text:span text:style-name="T2">Antti Lopro</text:span> (30.05.1845-01.08.1924)</text:p>
      <text:p text:style-name="P11">pso: <text:span text:style-name="T2">Miina Hälvä</text:span> (25.12.1866 Uukuniemi- )</text:p>
      <text:p text:style-name="P11">Trp <text:span text:style-name="T2">Juho Kuparinen</text:span> (16.05.1871 Viisjoki- )</text:p>
      <text:p text:style-name="P11">pso: <text:span text:style-name="T2">Maria Kitunen</text:span> (28.09.1872- )</text:p>
      <text:p text:style-name="P11">Lapset:</text:p>
      <text:p text:style-name="P12"><text:span text:style-name="T2">Anna Kuparinen</text:span> (14.07.1896 Vanhajaama- )</text:p>
      <text:p text:style-name="P12"><text:span text:style-name="T2">Martti Kuparinen</text:span> (04.05.1903 Vanhajaama- )</text:p>
      <text:p text:style-name="P11">Trp <text:span text:style-name="T2">Juho Pellinen</text:span> (25.05.1887 Neusaari-05.04.1918 Rautu)</text:p>
      <text:p text:style-name="P11">pso: <text:span text:style-name="T2">Anni Hyytiä</text:span> (14.03.1889-1948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839in" style:type="center"/>
          <style:tab-stop style:position="6.9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839in" style:type="center"/>
          <style:tab-stop style:position="6.9681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098in" fo:margin-bottom="0.5902in" fo:margin-left="0.7098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Kalevi Hyytiä<text:tab/>Saaroinen 1914<text:tab/><text:page-number text:select-page="current">20</text:page-number> (<text:page-count>20</text:page-count>)</text:p>
        <text:p text:style-name="Header"><text:a xlink:type="simple" xlink:href="mailto:kalevi.hyytia@metsapirtti.net"><text:span text:style-name="MT1">kalevi.hyytia@metsapirtti.net</text:span></text:a><text:span text:style-name="MT1"><text:tab/>Saaroinen1914<text:tab/>21.03.201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evi </meta:initial-creator>
    <meta:creation-date>2014-03-16T16:17:34</meta:creation-date>
    <dc:date>2014-03-21T21:34:23</dc:date>
    <dc:creator>kalevi </dc:creator>
    <meta:editing-duration>P5DT5H15M52S</meta:editing-duration>
    <meta:editing-cycles>37</meta:editing-cycles>
    <meta:generator>LibreOffice/3.5$Linux_x86 LibreOffice_project/350m1$Build-2</meta:generator>
    <meta:printed-by>kalevi </meta:printed-by>
    <meta:print-date>2014-03-19T17:18:42</meta:print-date>
    <meta:document-statistic meta:table-count="0" meta:image-count="0" meta:object-count="0" meta:page-count="20" meta:paragraph-count="817" meta:word-count="3076" meta:character-count="28858" meta:non-whitespace-character-count="26589"/>
  </office:meta>
</office:document-meta>
</file>