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6008in"/>
          <style:tab-stop style:position="1.311in"/>
          <style:tab-stop style:position="1.9854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6008in"/>
          <style:tab-stop style:position="1.2992in"/>
          <style:tab-stop style:position="2.0098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0.6008in"/>
          <style:tab-stop style:position="1.311in"/>
          <style:tab-stop style:position="1.9854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.6008in"/>
          <style:tab-stop style:position="1.311in"/>
          <style:tab-stop style:position="1.9854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6008in"/>
          <style:tab-stop style:position="1.311in"/>
          <style:tab-stop style:position="1.9854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.4925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14" style:family="paragraph" style:parent-style-name="Standard">
      <style:paragraph-properties fo:margin-left="0.4925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9846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17" style:family="paragraph" style:parent-style-name="Standard">
      <style:paragraph-properties fo:margin-left="0.9846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in" fo:margin-right="0in" fo:text-indent="0in" style:auto-text-indent="false" fo:break-before="pag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.4772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23" style:family="paragraph" style:parent-style-name="Standard">
      <style:paragraph-properties fo:margin-left="-0.4925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24" style:family="paragraph" style:parent-style-name="Standard">
      <style:paragraph-properties fo:margin-left="1.9693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aaroinen 1875</text:p>
      <text:p text:style-name="Standard"/>
      <text:p text:style-name="P8">Johdanto</text:p>
      <text:p text:style-name="Standard"/>
      <text:p text:style-name="Standard">Tässä yhteenvedossa esittelen Sakkolan Saaroisten kylän väestön vuonna 1875. Aineisto pohjautuu lähinnä henki- ja kirkonkirjatietoihin. Lisälähteenä ovat maapohjan omistusta käsittelevät aineistot (isojako ja sen jälkeiset maanjakoasiakirjat).</text:p>
      <text:p text:style-name="Standard">Väestön esittelen henkikirjan mainitsemassa järjestyksessä.</text:p>
      <text:p text:style-name="Standard">Henkilöt, jotka ovat asuneet kyseisessä talossa vuonna 1875, ovat esitetyt lihavoituina.</text:p>
      <text:p text:style-name="Standard">Mikäli henkilö on syntynyt Saaroisissa, hänen syntymäkyläänsä ei ole mainittu.</text:p>
      <text:p text:style-name="P2"/>
      <text:p text:style-name="P7">Saaroinen (Saarois) 1</text:p>
      <text:p text:style-name="P10"/>
      <text:p text:style-name="P10">Henkikirjalähteet</text:p>
      <text:p text:style-name="P10"><text:a xlink:type="simple" xlink:href="http://digi.narc.fi/digi/view.ka?kuid=306211">http://digi.narc.fi/digi/view.ka?kuid=306211</text:a></text:p>
      <text:p text:style-name="P2"><text:a xlink:type="simple" xlink:href="http://digi.narc.fi/digi/view.ka?kuid=306212">http://digi.narc.fi/digi/view.ka?kuid=306212</text:a></text:p>
      <text:p text:style-name="P2"><text:a xlink:type="simple" xlink:href="http://digi.narc.fi/digi/view.ka?kuid=306213">http://digi.narc.fi/digi/view.ka?kuid=306213</text:a></text:p>
      <text:p text:style-name="P2"/>
      <text:p text:style-name="P2">Talojen kohdalla on ilmoitettu HK 1910:ssä mainitut tiedot:</text:p>
      <text:p text:style-name="P4">Taloluku ja manttaali</text:p>
      <text:p text:style-name="P3"/>
      <text:p text:style-name="P3"><text:span text:style-name="T4">Talo 1</text:span><text:tab/>1/16<text:tab/>3/128</text:p>
      <text:p text:style-name="P3"/>
      <text:p text:style-name="P3">Matti Hyytiä (13.03.1815-23.08.1860)</text:p>
      <text:p text:style-name="P3">pso: <text:span text:style-name="T2">Anna Eeva</text:span> (17.06.1821-27.01.1887)</text:p>
      <text:p text:style-name="P13">Lapset:</text:p>
      <text:p text:style-name="P13"><text:span text:style-name="T2">Simo Hyytiä</text:span> (31.03.1843-20.03.1901), pso: <text:span text:style-name="T2">Liisa Kiiski</text:span> (12.09.1852-30.03.1901)</text:p>
      <text:p text:style-name="P13"><text:span text:style-name="T2">Salomon Hyytiä</text:span> (17.05.1848-01.07.1919)</text:p>
      <text:p text:style-name="P13"><text:span text:style-name="T2">Juho Hyytiä</text:span> (20.09.1850-02.06.1916)</text:p>
      <text:p text:style-name="P14">Agneta Hyytiä <text:span text:style-name="T5">(16.05.1853-10.09.1879)</text:span></text:p>
      <text:p text:style-name="P16"/>
      <text:p text:style-name="P3"/>
      <text:p text:style-name="P3"><text:span text:style-name="T4">Talo 2</text:span><text:tab/>1/16<text:tab/>3/128</text:p>
      <text:p text:style-name="P3"/>
      <text:p text:style-name="P3"><text:span text:style-name="T2">Juho</text:span> Pekanp <text:span text:style-name="T2">Hyytiä</text:span></text:p>
      <text:p text:style-name="P3">Trp <text:span text:style-name="T2">Abraham Repo</text:span> (20.03.1835-19.01.1900 Vanhajaama)</text:p>
      <text:p text:style-name="P3">pso <text:span text:style-name="T2">Katri Hinkkanen</text:span> (22.04.1843 Vanhajaama-29.02.1924 Vanhajaama)</text:p>
      <text:p text:style-name="P3">Lapset:</text:p>
      <text:p text:style-name="P13"><text:span text:style-name="T2">Maria Repo</text:span> (12.08.1866-12.07.1880)</text:p>
      <text:p text:style-name="P13"><text:span text:style-name="T2">Helena Repo</text:span> (15.05.1868-05.01.1937)</text:p>
      <text:p text:style-name="P13"><text:span text:style-name="T2">Antti Repo</text:span> (08.12.1871- )</text:p>
      <text:p text:style-name="P13"><text:span text:style-name="T2">Paavo Repo</text:span> (24.05.1873- )</text:p>
      <text:p text:style-name="P13"><text:span text:style-name="T2">Mikko Repo</text:span> (27.07.1875-22.04.1939)</text:p>
      <text:p text:style-name="P3">Renki <text:span text:style-name="T2">Jaakko Hinkkanen</text:span> (28.04.1845 Vanhajaama-17.04.1907 Vanhajaama)</text:p>
      <text:p text:style-name="P3">Piika <text:span text:style-name="T2">Leena Hinkkanen</text:span> (25.10.1839 Vanhajaama-07.10.1920 Vanhajaama)</text:p>
      <text:p text:style-name="P3">Trp <text:span text:style-name="T2">Salomon</text:span> Matinp <text:span text:style-name="T2">Hyytiä</text:span> (29.08.1823-14.07.1881)</text:p>
      <text:p text:style-name="P3">pso: <text:span text:style-name="T2">Aune Ahtiainen</text:span> (27.11.1828 Viisjoki-26.02.1900)</text:p>
      <text:p text:style-name="P3">Lapset:</text:p>
      <text:p text:style-name="P13"><text:soft-page-break/><text:span text:style-name="T2">Liisa Hyytiä</text:span> (21.12.1848-12.07.1900)</text:p>
      <text:p text:style-name="P13"><text:span text:style-name="T2">Helena Hyytiä</text:span> (01.05.1853-10.05.1879) pso <text:span text:style-name="T2">Salomon Hyytiä</text:span> (06.06.1848-04.02.1930 Vanhajaama)</text:p>
      <text:p text:style-name="P13"><text:span text:style-name="T2">Juho Hyytiä</text:span> (14.06.1855-02.01.1890)<text:tab/><text:tab/>[Talo 5/Saaroinen 1/1910]</text:p>
      <text:p text:style-name="P13"><text:span text:style-name="T2">Maria Hyytiä</text:span> (27.02.1863-27.07.1894)<text:tab/><text:tab/>[Talo 3/Saaroinen 1/1910]</text:p>
      <text:p text:style-name="P3"/>
      <text:p text:style-name="P18"><text:span text:style-name="T4">Talo 3</text:span><text:tab/>3/16<text:tab/>9/128</text:p>
      <text:p text:style-name="P3">Bebr af frälse ägoren</text:p>
      <text:p text:style-name="P3"/>
      <text:p text:style-name="P3"><text:span text:style-name="T4">Talo 4</text:span><text:tab/>1/24<text:tab/>1/64</text:p>
      <text:p text:style-name="P3"><text:span text:style-name="T2">Heikki Heikinp Hyytiä</text:span> (10.02.1804-17.02.1883)<text:tab/><text:tab/>[Talo 6/Saaroinen 1/1910]</text:p>
      <text:p text:style-name="P3">Lapset:</text:p>
      <text:p text:style-name="P13"><text:span text:style-name="T2">Martti Hyytiä</text:span> (09.03.1828-29.06.1883)</text:p>
      <text:p text:style-name="P13">Lapset:</text:p>
      <text:p text:style-name="P16"><text:span text:style-name="T2">Maria Hyytiä</text:span> (04.04.1862-08.07.1878)</text:p>
      <text:p text:style-name="P16"><text:span text:style-name="T2">Heikki Hyytiä</text:span> (26.02.1864-23.11.1914)</text:p>
      <text:p text:style-name="P13"><text:span text:style-name="T2">Kaapre Hyytiä</text:span> (12.06.1844-21.10.1896)</text:p>
      <text:p text:style-name="P13"/>
      <text:p text:style-name="P13">Lapset:</text:p>
      <text:p text:style-name="P16">sonsson 1-0 ?</text:p>
      <text:p text:style-name="P3"/>
      <text:p text:style-name="P3"><text:span text:style-name="T4">Talo 5</text:span><text:tab/>1/32<text:tab/>3/236</text:p>
      <text:p text:style-name="P3"><text:span text:style-name="T2">Martti Hatakka</text:span> (04.08.1832 Hatakkala-09.08.1894)<text:tab/>[Talo 7/Saaroinen 1/1910]</text:p>
      <text:p text:style-name="P3">pso: <text:span text:style-name="T2">Katri Hyytiä</text:span> (04.12.1826-03.01.1902)<text:tab/><text:tab/>[Talo 7/Saaroinen 1/1910]</text:p>
      <text:p text:style-name="P3">Katrin 1. pso: Jooseppi Peltonen (13.04.1821-16.08.1868)</text:p>
      <text:p text:style-name="P3">Lapset:</text:p>
      <text:p text:style-name="P13"><text:span text:style-name="T2">Anna Peltonen</text:span> (08.03.1852-12.07.1903)</text:p>
      <text:p text:style-name="P13"><text:span text:style-name="T2">Aune Peltonen</text:span> (28.10.1855-25.11.1915)<text:tab/><text:tab/>[Talo 5/Saaroinen 1/1910]</text:p>
      <text:p text:style-name="P13"><text:span text:style-name="T2">Mooses Peltonen</text:span> (01.05.1859-30.09.1934)<text:tab/><text:tab/>[Talo 7/Saaroinen 1/1910]</text:p>
      <text:p text:style-name="P13"><text:span text:style-name="T2">Simo Peltonen</text:span> (10.11.1864-16.12.1921)</text:p>
      <text:p text:style-name="P13"><text:span text:style-name="T2">Kaapre Hatakka</text:span> (25.01.1873-15.04.1945)</text:p>
      <text:p text:style-name="P3">Veli <text:span text:style-name="T2">Juho Peltonen</text:span> (19.07.1830-30.07.1916)<text:tab/><text:tab/>[Talo 7/Saaroinen 1/1910]</text:p>
      <text:p text:style-name="P3">pso: <text:span text:style-name="T2">Helena Hyytiä</text:span> (06.04.1833-25.12.1913))</text:p>
      <text:p text:style-name="P3">Lapset:</text:p>
      <text:p text:style-name="P13"><text:span text:style-name="T2">Heikki Peltonen</text:span> (17.01.1858-21.07.1912)</text:p>
      <text:p text:style-name="P13"><text:span text:style-name="T2">Simo Peltonen</text:span> (06.03.1860-22.03.1913)</text:p>
      <text:p text:style-name="P13"><text:span text:style-name="T2">Aatami Peltonen</text:span> (28.12.1864-02.10.1926)</text:p>
      <text:p text:style-name="P13"><text:span text:style-name="T2">Aapro Peltonen</text:span> (26.04.1868-28.05.1932)</text:p>
      <text:p text:style-name="P13"><text:span text:style-name="T2">Juho Peltonen</text:span> (05.09.1872-20.04.1876)</text:p>
      <text:p text:style-name="P3"/>
      <text:p text:style-name="P3"><text:span text:style-name="T4">Talo 6</text:span><text:tab/>1/32<text:tab/>3/236</text:p>
      <text:p text:style-name="P3">Bebr af David Hyytiä</text:p>
      <text:p text:style-name="P3">Paavo Eeva (19.05.1810-05.12.1866)</text:p>
      <text:p text:style-name="P3">pso: <text:span text:style-name="T2">Anna Laihanen</text:span> (28.08.1829 Valkjärvi-19.07.1889)</text:p>
      <text:p text:style-name="P3">Lapset:</text:p>
      <text:p text:style-name="P13">Itsellinen <text:span text:style-name="T2">Aapro Eeva</text:span> (08.12.1844-16.08.1892)</text:p>
      <text:p text:style-name="P13">pso: <text:span text:style-name="T2">Saara Hyytiä</text:span> (19.08.1836-03.04.1901)</text:p>
      <text:p text:style-name="P13">Lapset:</text:p>
      <text:p text:style-name="P16"><text:soft-page-break/><text:span text:style-name="T2">Paavo Eeva</text:span> (12.03.1874-22.10.1875)</text:p>
      <text:p text:style-name="P13">Itsellinen <text:span text:style-name="T2">Paavo Eeva</text:span> (22.02.1848-08.10.1895 Vanhajaama)</text:p>
      <text:p text:style-name="P13">pso: <text:span text:style-name="T2">Aune Hämäläinen</text:span> (12.11.1851 Vanhajaama- )</text:p>
      <text:p text:style-name="P13"><text:span text:style-name="T2">Juho Eeva</text:span> (29.01.1860-16.08.1892)</text:p>
      <text:p text:style-name="P12"><text:span text:style-name="T3"/></text:p>
      <text:p text:style-name="P12"><text:span text:style-name="T3"/></text:p>
      <text:p text:style-name="P12"><text:span text:style-name="T4">Talo 7</text:span><text:span text:style-name="T3"><text:tab/></text:span><text:span text:style-name="T6">1/16<text:tab/>3/128</text:span></text:p>
      <text:p text:style-name="P11"><text:span text:style-name="T2">Simo</text:span> Jaakonp <text:span text:style-name="T2">Eeva</text:span> (17.06.1821-13.01.1892)<text:tab/><text:tab/>[Talo 9/Saaroinen 1/1910)</text:p>
      <text:p text:style-name="P11">pso <text:span text:style-name="T2">Maria Peltonen</text:span> (04.03.1828 Vanhajaama-21.01.1889)</text:p>
      <text:p text:style-name="P11">Lapset:</text:p>
      <text:p text:style-name="P15"><text:span text:style-name="T2">Aune Eeva</text:span> (26.08.1853-29.06.1885)</text:p>
      <text:p text:style-name="P15">pso: vävy <text:span text:style-name="T2">Tuomas Ahtiainen</text:span> (24.04.1851 Viisjoki-29.03.1901)</text:p>
      <text:p text:style-name="P15">Lapset:</text:p>
      <text:p text:style-name="P17"><text:span text:style-name="T2">Simo Ahtiainen</text:span> (25.02.1875-07.09.1935)</text:p>
      <text:p text:style-name="P15"><text:span text:style-name="T2">Salomon Eeva</text:span> (28.03.1870-12.05.1929)</text:p>
      <text:p text:style-name="P11">Veli <text:span text:style-name="T2">Salomon Eeva</text:span> (10.03.1828-14.06.1899)<text:tab/><text:tab/>[Talo 11/Saaroinen 1/1910]</text:p>
      <text:p text:style-name="P11">pso <text:span text:style-name="T2">Katri Peltonen</text:span> (23.02.1834 Vanhajaama-23.06.1899)</text:p>
      <text:p text:style-name="P11">Lapset:</text:p>
      <text:p text:style-name="P15"><text:span text:style-name="T2">Jaakko Eeva</text:span> (27.03.1858-16.08.1892)</text:p>
      <text:p text:style-name="P15"><text:span text:style-name="T2">Maria Eeva</text:span> (01.06.1860-24.10.1934)</text:p>
      <text:p text:style-name="P15"><text:span text:style-name="T2">Susanna Eeva</text:span> (25.03.1864-14.08.1929)</text:p>
      <text:p text:style-name="P15"><text:span text:style-name="T2">Helena Eeva</text:span> (25.02.1867-21.04.1943)</text:p>
      <text:p text:style-name="P15"><text:span text:style-name="T2">Simo Eeva</text:span> (13.08.1869-02.07.1937)</text:p>
      <text:p text:style-name="P15"><text:span text:style-name="T2">Matti Eeva</text:span> (18.07.1874-16.05.1935)</text:p>
      <text:p text:style-name="P11"/>
      <text:p text:style-name="P12"><text:span text:style-name="T4">Talo 8</text:span><text:span text:style-name="T3"><text:tab/></text:span><text:span text:style-name="T6">1/24<text:tab/>1/64</text:span></text:p>
      <text:p text:style-name="P11"><text:span text:style-name="T2">Martti Kiiski</text:span> (10.02.1827-27.02.1897)<text:tab/><text:tab/><text:tab/>[Talo 12/Saaroinen 1/1910]</text:p>
      <text:p text:style-name="P11">pso: <text:span text:style-name="T2">Liisa Hinkkanen</text:span> (17.10.1832 Vanhajaama- )</text:p>
      <text:p text:style-name="P11">Lapset:</text:p>
      <text:p text:style-name="P15"><text:span text:style-name="T2">Matti Kiiski</text:span> (27.02.1861- )</text:p>
      <text:p text:style-name="P15"><text:span text:style-name="T2">Anna Kiiski</text:span> (28.07.1864-09.02.1896)</text:p>
      <text:p text:style-name="P15"><text:span text:style-name="T2">Heikki Kiiski</text:span> (18.09.1867- )</text:p>
      <text:p text:style-name="P11"><text:span text:style-name="T2">Paavo Kiiski</text:span> (10.02.1839-08.10.1912)</text:p>
      <text:p text:style-name="P11">pso: <text:span text:style-name="T2">Kristiina Hyytiä</text:span> (01.05.1843-14.08.1875)</text:p>
      <text:p text:style-name="P11">Heikki Kiiski (31.01.1825-21.02.1853)</text:p>
      <text:p text:style-name="P11">leski <text:span text:style-name="T2">Judith Eeva</text:span> (25.01.1830-22.03.1907)</text:p>
      <text:p text:style-name="P11"/>
      <text:p text:style-name="P11"><text:span text:style-name="T2">Maria Loponen</text:span> (29.11.1829-28.10.1899)</text:p>
      <text:p text:style-name="P11">Lapset:</text:p>
      <text:p text:style-name="P15"><text:span text:style-name="T2">Matti Kaaprenp Leppänen</text:span> (14.03.1852 Kaarnejoki-09.05.1919) Mäkitupalalainen</text:p>
      <text:p text:style-name="P15"><text:span text:style-name="T2">Aune Leppänen</text:span> (15.02.1858-19.03.1934)</text:p>
      <text:p text:style-name="P15"><text:span text:style-name="T2">Jaakko Leppänen</text:span> (25.07.1868-31.01.1931)</text:p>
      <text:p text:style-name="P11"/>
      <text:p text:style-name="P12"><text:span text:style-name="T4">Talo 9</text:span><text:span text:style-name="T3"><text:tab/></text:span><text:span text:style-name="T6">1/24<text:tab/>1/64</text:span></text:p>
      <text:p text:style-name="P11"><text:span text:style-name="T2">Heikki</text:span> Aataminp <text:span text:style-name="T2">Peltonen</text:span> (18.03.1810-09.03.1881)</text:p>
      <text:p text:style-name="P11">Lapset:</text:p>
      <text:p text:style-name="P15"><text:span text:style-name="T2">Jooseppi Peltonen</text:span> (30.05.1844-04.11.1896)<text:tab/><text:tab/>[Talo 13/Saaroinen 1/1910]</text:p>
      <text:p text:style-name="P15">pso: <text:span text:style-name="T2">Anna Hyytiä</text:span> (17.02.1853-21.08.1926)</text:p>
      <text:p text:style-name="P15"><text:soft-page-break/><text:span text:style-name="T2">Aune Peltonen</text:span> (11.05.1850-08.03.1890)</text:p>
      <text:p text:style-name="P15"><text:span text:style-name="T2">Maria Peltonen</text:span> (10.04.1855-09.03.1893)</text:p>
      <text:p text:style-name="P15"><text:span text:style-name="T2">Matti Peltonen</text:span> (10.08.1857-01.11.1928)<text:tab/><text:tab/>[Talo 14/Saaroinen 1/1910]</text:p>
      <text:p text:style-name="P15"><text:span text:style-name="T2">Anna Peltonen</text:span> (14.04.1860-26.05.1937)</text:p>
      <text:p text:style-name="P15"><text:span text:style-name="T2">Antti Peltonen</text:span> (23.05.1864-12.10.1925)<text:tab/><text:tab/>[Talo 15/Saaroinen 1/1910]</text:p>
      <text:p text:style-name="P15"/>
      <text:p text:style-name="P12"><text:span text:style-name="T4">Talo 10</text:span><text:span text:style-name="T3"><text:tab/></text:span><text:span text:style-name="T6">1/24<text:tab/>1/64</text:span></text:p>
      <text:p text:style-name="P11"><text:span text:style-name="T2">Martti</text:span> Martinp <text:span text:style-name="T2">Kiiski</text:span> (01.02.1808-25.01.1881)</text:p>
      <text:p text:style-name="P11">Lapset:</text:p>
      <text:p text:style-name="P15"><text:span text:style-name="T2">Matti Kiiski</text:span> (11.03.1840-28.12.1901)</text:p>
      <text:p text:style-name="P15">pso: <text:span text:style-name="T2">Susanna Hyytiä</text:span> (11.03.1840-28.12.1901)<text:tab/><text:tab/>[Talo 16/Saaroinen 1/1910]</text:p>
      <text:p text:style-name="P15">Lapset:</text:p>
      <text:p text:style-name="P17"><text:span text:style-name="T2">Martti Kiiski</text:span> (18.11.1862-26.02.1884)</text:p>
      <text:p text:style-name="P17"><text:span text:style-name="T2">Juho Kiiski</text:span> (30.07.1865-26.05.1900)</text:p>
      <text:p text:style-name="P17"><text:span text:style-name="T2">Heikki Kiiski</text:span> (31.08.1871-05.07.1933)</text:p>
      <text:p text:style-name="P17"><text:span text:style-name="T2">Antti Kiiski</text:span> (23.05.1874-16.11.1950)</text:p>
      <text:p text:style-name="P15"><text:span text:style-name="T2">Jaakko Kiiski</text:span> (10.04.1850-17.07.1923)<text:tab/><text:tab/><text:tab/>[Talo 16/Saaroinen 1/1910]</text:p>
      <text:p text:style-name="P15"><text:span text:style-name="T2">Juho Kiiski</text:span> (11.08.1852-)</text:p>
      <text:p text:style-name="P11">Juho Lämsä (08.02.1829 Sakkola-17.03.1908) Mäkitupalainen</text:p>
      <text:p text:style-name="P11">pso Saara Sipiläinen (23.09.1826 Vilakkala- )</text:p>
      <text:p text:style-name="P11"/>
      <text:p text:style-name="P12"><text:span text:style-name="T4">Talo 11</text:span><text:span text:style-name="T3"><text:tab/><text:tab/></text:span><text:span text:style-name="T6">1/54<text:tab/>1/144</text:span></text:p>
      <text:p text:style-name="P11">Tuomas Hyytiä (01.09.1798-28.11.1868)</text:p>
      <text:p text:style-name="P11">pso: <text:span text:style-name="T2">Helena Hannukainen</text:span> (22.05.1804 Riiska-23.01.1881)</text:p>
      <text:p text:style-name="P11">Lapset:</text:p>
      <text:p text:style-name="P15"><text:span text:style-name="T2">Paavo Hyytiä</text:span> (15.09.1826-09.09.1898)<text:tab/><text:tab/><text:tab/>[Talo 18/Saaroinen 1/1910]</text:p>
      <text:p text:style-name="P15">pso: <text:span text:style-name="T2">Aune Haapsaari</text:span> (29.01.1826 Haapsaari-11.02.1890)</text:p>
      <text:p text:style-name="P15">Lapset:</text:p>
      <text:p text:style-name="P17"><text:span text:style-name="T2">Matti Hyytiä</text:span> (30.04.1855-03.04.1879)</text:p>
      <text:p text:style-name="P17"><text:span text:style-name="T2">Salomon Hyytiä</text:span> (04.06.1859-30.04.1927)</text:p>
      <text:p text:style-name="P15"><text:span text:style-name="T2">Aune Hyytiä</text:span> (18.12.1849-26.06.1895)</text:p>
      <text:p text:style-name="P11">veli <text:span text:style-name="T2">Jooseppi Hyytiä</text:span> (25.09.1814-14.12.1875)</text:p>
      <text:p text:style-name="P11"/>
      <text:p text:style-name="P12"><text:span text:style-name="T4">Talo 12</text:span><text:span text:style-name="T3"><text:tab/></text:span><text:span text:style-name="T6">1/108<text:tab/>1/288</text:span></text:p>
      <text:p text:style-name="P11"><text:span text:style-name="T2">Tapani Hyytiä</text:span> (16.02.1805-10.01.1879)</text:p>
      <text:p text:style-name="P11">pso <text:span text:style-name="T2">Vappu Hämäläinen</text:span> (09.12.1808 Vanhajaama-12.01.1886)</text:p>
      <text:p text:style-name="P11">Lapset:</text:p>
      <text:p text:style-name="P15">Maria Hyytiä (13.04.1846-18.12.1866)</text:p>
      <text:p text:style-name="P15">pso, vävy <text:span text:style-name="T2">Mikko Haapsaari</text:span> (16.09.1832 Haapsaari-27.05.1896)</text:p>
      <text:p text:style-name="P15">Mikon 2. pso: <text:span text:style-name="T2">Maria Luostarinen</text:span> (06.07.1849 Vanhajaama-24.02.1929)</text:p>
      <text:p text:style-name="P15">Lapset:</text:p>
      <text:p text:style-name="P17"><text:span text:style-name="T2">Tahvo Haapsaari</text:span> (05.12.1868-11.04.1934)</text:p>
      <text:p text:style-name="P17"><text:span text:style-name="T2">Kustaa Haapsaari</text:span> (26.12.1871-21.07.1946)</text:p>
      <text:p text:style-name="P17"><text:span text:style-name="T2">Aune Haapsaari</text:span> (28.01.1874-16.01.1876)</text:p>
      <text:p text:style-name="P11"/>
      <text:p text:style-name="P11"/>
      <text:p text:style-name="P12"><text:span text:style-name="T4">Talo 13</text:span><text:span text:style-name="T3"><text:tab/></text:span><text:span text:style-name="T6">1/24<text:tab/>1/64</text:span></text:p>
      <text:p text:style-name="P11">Kustaa Hämäläinen (10.02.1808 Petäjärvi-01.10.1865)</text:p>
      <text:p text:style-name="P11"><text:soft-page-break/>pso <text:span text:style-name="T2">Maria Hatakka</text:span> (07.05.1809 Korhola-28.05.1880)</text:p>
      <text:p text:style-name="P11">Lapset:</text:p>
      <text:p text:style-name="P15"><text:span text:style-name="T2">Aapro Hämäläinen</text:span> (01.06.1835-10.06.1903)</text:p>
      <text:p text:style-name="P15">pso: <text:span text:style-name="T2">Maria Kuoppa</text:span> (19.04.1838 Metsäpirtti-08.04.1889)</text:p>
      <text:p text:style-name="P15">Lapset:</text:p>
      <text:p text:style-name="P17"><text:span text:style-name="T2">Anna Hämäläinen</text:span> (25.03.1865-28.06.1943)</text:p>
      <text:p text:style-name="P17"><text:span text:style-name="T2">Tahvo Hämäläinen</text:span> (04.12.1867-31.08.1934)<text:tab/><text:tab/>[Talo 17/Saaroinen 1/1910]</text:p>
      <text:p text:style-name="P17"><text:span text:style-name="T2">Simo Hämäläinen</text:span> (26.07.1872-12.04.1947)<text:tab/><text:tab/>[Talo 17/Saaroinen 1/1910]</text:p>
      <text:p text:style-name="P17"><text:span text:style-name="T2">Manu Hämäläinen</text:span> (15.09.1875-1956)<text:tab/><text:tab/><text:tab/>[Talo 17/Saaroinen 1/1910]</text:p>
      <text:p text:style-name="P15"><text:span text:style-name="T2">Manu Hämäläinen</text:span> (13.02.1837-11.05.1903)<text:tab/><text:tab/>[Talo 17/Saaroinen 1/1910]</text:p>
      <text:p text:style-name="P15">pso: <text:span text:style-name="T2">Aune Tuokko</text:span> (18.09.1843 Kosela-20.06.1922)</text:p>
      <text:p text:style-name="P15">Lapset:</text:p>
      <text:p text:style-name="P17"><text:span text:style-name="T2">Liisa Hämäläinen</text:span> (21.06.1865-18.05.1943)</text:p>
      <text:p text:style-name="P17"><text:span text:style-name="T2">Matti Hämäläinen</text:span> (08.03.1868-16.02.1920)</text:p>
      <text:p text:style-name="P17"><text:span text:style-name="T2">Kustaa Hämäläinen</text:span> (15.07.1870-25.07.1880)</text:p>
      <text:p text:style-name="P17"><text:span text:style-name="T2">Aleksanteri Hämäläinen</text:span> (21.07.1873-03.07.1929)</text:p>
      <text:p text:style-name="P17"><text:span text:style-name="T2">Aapro Hämäläinen</text:span> (07.08.1875-11.02.1936))</text:p>
      <text:p text:style-name="P15"><text:span text:style-name="T2">Simo Hämäläinen</text:span> (30.09.1844-20.03.1923)<text:tab/><text:tab/>[Talo 17/Saaroinen 1/1910]</text:p>
      <text:p text:style-name="P15">pso: <text:span text:style-name="T2">Helena <text:s/>Laulajainen</text:span> (20.10.1850 Kosela-17.12.1903)</text:p>
      <text:p text:style-name="P15">Lapset:</text:p>
      <text:p text:style-name="P17"><text:span text:style-name="T2">Maria Hämäläinen</text:span> (06.09.1873- )</text:p>
      <text:p text:style-name="P15"><text:span text:style-name="T2">Aleksanteri Hämäläinen</text:span> (15.06.1853-11.04.1919)<text:tab/>[Talo 17/Saaroinen 1/1910]</text:p>
      <text:p text:style-name="P15">pso: <text:span text:style-name="T2">Anna Laulajainen</text:span> (05.10.1856 Kosela-02.12.1933)</text:p>
      <text:p text:style-name="P11">Renki <text:span text:style-name="T2">Juho Laulajainen</text:span> ()</text:p>
      <text:p text:style-name="P11">Renki xx Tyyronen ?</text:p>
      <text:p text:style-name="P11"/>
      <text:p text:style-name="P11"/>
      <text:p text:style-name="P11">Hyyresgäst Tulluppsyninsman</text:p>
      <text:p text:style-name="P11"><text:span text:style-name="T2">Knut Wikstedt</text:span> (12.08.1824-)</text:p>
      <text:p text:style-name="P11">pso <text:span text:style-name="T2">Matilda Lagerwall</text:span> (26.12.1823-)</text:p>
      <text:p text:style-name="P11">Lapset:</text:p>
      <text:p text:style-name="P15"><text:span text:style-name="T2">Nikolai Wikstedt</text:span> (08.12.1861 Viipuri- )</text:p>
      <text:p text:style-name="P11">waktmäst <text:span text:style-name="T2">Juho Kilpeläinen</text:span> (12.06.1833 xx-25.06.1885)<text:tab/><text:tab/>[Talo 17/Saaroinen 1/1910]</text:p>
      <text:p text:style-name="P11">pso: <text:span text:style-name="T2">Sofia Räikkönen</text:span> (08.11.1836- )</text:p>
      <text:p text:style-name="P11">Lapset:</text:p>
      <text:p text:style-name="P15"><text:span text:style-name="T2">Gustaf Kilpeläinen</text:span> (01.03.1874-05.12.1878)</text:p>
      <text:p text:style-name="P11">waktmäst Kustaa Eronen (15.09.1835 Tohmajärvi-)</text:p>
      <text:p text:style-name="P11">pso Sofia Niutanen (16.01.1846 Käkisalmi msrk-)</text:p>
      <text:p text:style-name="P11"/>
      <text:p text:style-name="P11"/>
      <text:p text:style-name="P12"><text:span text:style-name="T4">Talo 14</text:span><text:span text:style-name="T3"><text:tab/></text:span><text:span text:style-name="T6">1/144<text:tab/>1/584</text:span></text:p>
      <text:p text:style-name="P11">Josef Hyytiä</text:p>
      <text:p text:style-name="P11">Blgsm</text:p>
      <text:p text:style-name="P11">Lapset 1-2</text:p>
      <text:p text:style-name="P11">Blgsm <text:span text:style-name="T2">Martti Torikka</text:span> (07.08.1846 Joentaka-29.08.1877)</text:p>
      <text:p text:style-name="P11">pso: <text:span text:style-name="T2">Anna Hyytiä</text:span> (30.04.1847-10.11.1931)</text:p>
      <text:p text:style-name="P11">Lapset:</text:p>
      <text:p text:style-name="P15"><text:span text:style-name="T2">Kaapre Torikka</text:span> (21.05.1872- )</text:p>
      <text:p text:style-name="P15"><text:span text:style-name="T2">Aune Torikka</text:span> (08.03.1873-26.05.1875)</text:p>
      <text:p text:style-name="P11"><text:soft-page-break/>äiti Aune</text:p>
      <text:p text:style-name="P11"/>
      <text:p text:style-name="P12"><text:span text:style-name="T4">Talo 15</text:span><text:span text:style-name="T3"><text:tab/></text:span><text:span text:style-name="T6">1/72<text:tab/>1/192</text:span></text:p>
      <text:p text:style-name="P11"><text:span text:style-name="T2">Taavetti Juhonp Hyytiä</text:span> (29.05.1826-08.05.1902)</text:p>
      <text:p text:style-name="P11">pso2: <text:span text:style-name="T2">Aune Hämäläinen</text:span> (07.02.1836 Martinkorhola-01.08.1900)</text:p>
      <text:p text:style-name="P11">Lapset:</text:p>
      <text:p text:style-name="P15"><text:span text:style-name="T2">Simo Hyytä</text:span> (30.11.1858-31.10.1927)</text:p>
      <text:p text:style-name="P15"><text:span text:style-name="T2">Juho Hyytiä</text:span> (06.03.1861-10.10.1939)</text:p>
      <text:p text:style-name="P15"><text:span text:style-name="T2">Anna Hyytiä</text:span> (21.05.1866-02.02.1874)</text:p>
      <text:p text:style-name="P15"><text:span text:style-name="T2">Aune Hyytiä</text:span> (14.11.1869-30.07.1949)</text:p>
      <text:p text:style-name="P15">Stb 0-1</text:p>
      <text:p text:style-name="P11">veli <text:span text:style-name="T2">Jaakko Hyytiä</text:span> (04.05.1833-15.05.1881)</text:p>
      <text:p text:style-name="P11"><text:span text:style-name="T2">Matti Hyytiä</text:span> (22.03.1836-12.11.1919)<text:tab/><text:tab/><text:tab/><text:tab/>[Talo 8/Saaroinen 1/1910]</text:p>
      <text:p text:style-name="P11">pso: <text:span text:style-name="T2">Maria Peltonen</text:span> (06.01.1844-02.12.1912)</text:p>
      <text:p text:style-name="P11">Lapset </text:p>
      <text:p text:style-name="P15"><text:span text:style-name="T2">Aapro Hyytiä</text:span> (18.12.1872-15.09.1934)</text:p>
      <text:p text:style-name="P11"><text:span text:style-name="T2">Aapro Hyytiä</text:span> <text:s/>(23.06.1838-23.03.1900)<text:tab/><text:tab/><text:tab/>[Talo 8/Saaroinen 1/1910]</text:p>
      <text:p text:style-name="P11">pso: <text:span text:style-name="T2">Anna Hyytiä</text:span> (18.09.1850-29.10.1913)</text:p>
      <text:p text:style-name="P11">Lapset:</text:p>
      <text:p text:style-name="P15"><text:span text:style-name="T2">Salomon Hyytiä</text:span> (27.06.1872-09.10.1926)<text:tab/><text:tab/>[Talo 8/Saaroinen 1/1910]</text:p>
      <text:p text:style-name="P11"><text:span text:style-name="T2">Juho Hyytiä</text:span> (01.05.1843-14.08.1875)</text:p>
      <text:p text:style-name="P11"/>
      <text:p text:style-name="P12"><text:span text:style-name="T3"/></text:p>
      <text:p text:style-name="P12"><text:span text:style-name="T4">Talo 16</text:span><text:span text:style-name="T3"><text:tab/></text:span><text:span text:style-name="T6">1/144<text:tab/>1/384</text:span></text:p>
      <text:p text:style-name="P11">Antti Hyytiä (17.11.1800-11.10.1868)</text:p>
      <text:p text:style-name="P11">pso <text:span text:style-name="T2">Liisa Nypelö</text:span> (18.09.1814 Rautu Vehmainen-04.02.1883)</text:p>
      <text:p text:style-name="P11">Lapset:</text:p>
      <text:p text:style-name="P15"><text:span text:style-name="T2">Tapani Hyytiä</text:span> (04.06.1837-02.07.1924)<text:tab/><text:tab/>[Talo 22/Saaroinen 1/1910]</text:p>
      <text:p text:style-name="P15">pso: <text:span text:style-name="T2">Kaarina Hämäläinen</text:span> (20.01.1845-20.10.1907)</text:p>
      <text:p text:style-name="P15">Lapset:</text:p>
      <text:p text:style-name="P17"><text:span text:style-name="T2">Antti Hyytiä</text:span> (01.10.1865-17.04.1923)</text:p>
      <text:p text:style-name="P17"><text:span text:style-name="T2">Salomon Hyytiä</text:span> (02.03.1867-20.03.1923)</text:p>
      <text:p text:style-name="P17"><text:span text:style-name="T2">Liisa Hyytiä</text:span> (01.01.1869-28.01.1941)<text:tab/><text:tab/><text:tab/>[Talo 7/Saaroinen 2/1910]</text:p>
      <text:p text:style-name="P17"><text:span text:style-name="T2">Aapro Hyytiä</text:span> (06.03.1874-04.11.1942)</text:p>
      <text:p text:style-name="P17"><text:span text:style-name="T2">Anna Hyytiä</text:span> (17.06.1874-28.09.1936)</text:p>
      <text:p text:style-name="P15"><text:span text:style-name="T2">Taavi Hyytiä</text:span> (31.01.1855-23.03.1893)</text:p>
      <text:p text:style-name="P11"/>
      <text:p text:style-name="P11"/>
      <text:p text:style-name="P12"><text:span text:style-name="T4">Talo 17</text:span><text:span text:style-name="T3"><text:tab/></text:span><text:span text:style-name="T6">1/144<text:tab/>1/384</text:span></text:p>
      <text:p text:style-name="P11">Kaapre Hyytiä (31.03.1802-08.04.1865)</text:p>
      <text:p text:style-name="P11">pso 1: Maria Nuora (14.09.1813 Riiska-30.03.1839)</text:p>
      <text:p text:style-name="P11">pso 2: <text:span text:style-name="T2">Maria Pöyttiö</text:span> (19.01.1821 Rautu Korlee-23.03.1883)</text:p>
      <text:p text:style-name="P15"><text:span text:style-name="T2">Juho Hyytiä</text:span> (03.01.1837-04.09.1909)<text:tab/><text:tab/><text:tab/>[Talo 23/Saaroinen 1/1910]</text:p>
      <text:p text:style-name="P15">pso: <text:span text:style-name="T2">Susanna Hämäläinen</text:span> (07.01.1841-01.10.1906)</text:p>
      <text:p text:style-name="P15">Lapset:</text:p>
      <text:p text:style-name="P17"><text:span text:style-name="T2">Katri Hyytiä</text:span> (31.12.1863-29.04.1920)</text:p>
      <text:p text:style-name="P17"><text:span text:style-name="T2">Maria Hyytiä</text:span> (30.06.1867-08.04.1933)</text:p>
      <text:p text:style-name="P17"><text:span text:style-name="T2">Anna Hyytiä</text:span> (28.05.1871-10.09.1944)</text:p>
      <text:p text:style-name="P17"><text:soft-page-break/><text:span text:style-name="T2">Tahvo Hyytiä</text:span> (01.08.1874-06.05.1917)</text:p>
      <text:p text:style-name="P15"><text:span text:style-name="T2">Helena Hyytiä</text:span> (04.03.1854-11.03.1926)</text:p>
      <text:p text:style-name="P15"><text:span text:style-name="T2">Matti Hyytiä</text:span> (26.08.1860-04.08.1932)<text:tab/><text:tab/>[Talo 24/Saaroinen 1/1910]</text:p>
      <text:p text:style-name="P15"><text:span text:style-name="T2">Antti Hyytiä</text:span> (20.11.1862-29.06.1933)<text:tab/><text:tab/>[Talo 25/Saaroinen 1/1910]</text:p>
      <text:p text:style-name="P15"><text:span text:style-name="T2">Aapro Hyytiä</text:span> (1870)</text:p>
      <text:p text:style-name="P11"><text:span text:style-name="T3"/></text:p>
      <text:p text:style-name="P12"><text:span text:style-name="T4">Talo 18</text:span><text:span text:style-name="T3"><text:tab/></text:span><text:span text:style-name="T6">1/72<text:tab/>1/192</text:span></text:p>
      <text:p text:style-name="P11"><text:span text:style-name="T2">Antti Ihalainen</text:span> (03.01.1809 Haparainen-23.09.1877)</text:p>
      <text:p text:style-name="P11">Lapset:</text:p>
      <text:p text:style-name="P15"><text:span text:style-name="T2">Aune Ihalainen</text:span> (09.04.1844-26.12.1928) </text:p>
      <text:p text:style-name="P15">pso, vävy <text:span text:style-name="T2">Paavo Haapsaari</text:span> (28.04.1841 Joentaka-16.01.1912)</text:p>
      <text:p text:style-name="P15">Lapset:</text:p>
      <text:p text:style-name="P17"><text:span text:style-name="T2">Juho Haapsaari</text:span> (19.08.1863- )</text:p>
      <text:p text:style-name="P17"><text:span text:style-name="T2">Antti Haapsaari</text:span> (16.02.1868- )</text:p>
      <text:p text:style-name="P17"><text:span text:style-name="T2">Liisa Haapsaari</text:span> (30.05.1871-12.01.1942)</text:p>
      <text:p text:style-name="P17"><text:span text:style-name="T2">Jooseppi Haapsaari</text:span> (09.08.1874- )</text:p>
      <text:p text:style-name="P17"/>
      <text:p text:style-name="P20"/>
      <text:p text:style-name="P12"><text:span text:style-name="T4">Talo 19</text:span><text:span text:style-name="T3"><text:tab/></text:span><text:span text:style-name="T6">1/72<text:tab/>1/192</text:span></text:p>
      <text:p text:style-name="P11"><text:span text:style-name="T2">Aatami Ahtiainen</text:span> (25.11.1832 Viisjoki-26.10.1915)</text:p>
      <text:p text:style-name="P11">pso: <text:span text:style-name="T2">Helena Pirhonen</text:span> (28.07.1837-21.07.1914)</text:p>
      <text:p text:style-name="P11">Lapset:</text:p>
      <text:p text:style-name="P15"><text:span text:style-name="T2">Maria Ahtiainen</text:span> (07.12.1856- )</text:p>
      <text:p text:style-name="P15"><text:span text:style-name="T2">Aune Ahtiainen</text:span> (05.11.1859-28.08.1905)</text:p>
      <text:p text:style-name="P15"><text:span text:style-name="T2">Mikko Ahtiainen</text:span> (28.02.1866-16.10.1919)</text:p>
      <text:p text:style-name="P15"><text:span text:style-name="T2">Eeva Ahtiainen</text:span> (20.07.1868- )</text:p>
      <text:p text:style-name="P15"><text:span text:style-name="T2">Heikki Ahtiainen</text:span> (25.03.1873- )</text:p>
      <text:p text:style-name="P11"/>
      <text:p text:style-name="P11">Torp <text:span text:style-name="T2">Tahvo</text:span> Simonp <text:span text:style-name="T2">Haapsaari</text:span> (12.01.1829 Joentaka-18.07.1897 Vanhajaama)</text:p>
      <text:p text:style-name="P11">pso: <text:span text:style-name="T2">Maria Hämäläinen</text:span> (22.12.1835-25.12.1914)</text:p>
      <text:p text:style-name="P11">Lapset:</text:p>
      <text:p text:style-name="P15"><text:span text:style-name="T2">Simo Haapsaari</text:span> (17.09.1858-05.03.1892)</text:p>
      <text:p text:style-name="P15"><text:span text:style-name="T2">Hanna Haapsaari</text:span> (19.10.1863-30.11.1941)</text:p>
      <text:p text:style-name="P15"><text:span text:style-name="T2">Antti Haapsaari</text:span> (19.10.1863-20.08.1878)</text:p>
      <text:p text:style-name="P15"><text:span text:style-name="T2">Anni Haapsaari</text:span> (04.05.1866- )</text:p>
      <text:p text:style-name="P15"><text:span text:style-name="T2">Regina Haapsaari</text:span> (16.01.1869-06.11.1943)</text:p>
      <text:p text:style-name="P15"><text:span text:style-name="T2">Tahvo Haapsaari</text:span> (26.04.1871-23.02.1880)</text:p>
      <text:p text:style-name="P15"><text:span text:style-name="T2">Susanna Haapsaari</text:span> (26.06.1873-14.07.1888)</text:p>
      <text:p text:style-name="P11"/>
      <text:p text:style-name="P11">Torp Pietari Hiltunen (03.04.1818 Korhola-02.02.1869)</text:p>
      <text:p text:style-name="P11">pso: <text:span text:style-name="T2">Helena Rissanen</text:span> (18.11.1828 Kaavi-05.02.1901 Vanhajaama)</text:p>
      <text:p text:style-name="P11">Lapset:</text:p>
      <text:p text:style-name="P15"><text:span text:style-name="T2">Juho Hiltunen</text:span> (26.05.1849 Arkuntanhua- )</text:p>
      <text:p text:style-name="P15">pso: <text:span text:style-name="T2">Varpu Hatakka</text:span> (16.09.1849- )</text:p>
      <text:p text:style-name="P15">Lapset:</text:p>
      <text:p text:style-name="P17"><text:span text:style-name="T2">Pekka Hiltunen</text:span> (02.11.1872- )</text:p>
      <text:p text:style-name="P17"><text:span text:style-name="T2">Helena Hiltunen</text:span> (16.03.1875- )</text:p>
      <text:p text:style-name="P15"><text:span text:style-name="T2">Heikki Hiltunen</text:span> (17.01.1864-1904)</text:p>
      <text:p text:style-name="P15"><text:span text:style-name="T2">Taavetti Hiltunen</text:span> (21.01.1869-05.01.1876 Vanhajaama)</text:p>
      <text:p text:style-name="P11"><text:soft-page-break/>Sg Anna ()</text:p>
      <text:p text:style-name="P11"/>
      <text:p text:style-name="P11">Torp <text:span text:style-name="T2">Mooses Peltonen</text:span> (21.01.1826-19.12.1885)</text:p>
      <text:p text:style-name="P11">pso: <text:span text:style-name="T2">Maria Hyytiä</text:span> (26.01.1838-25.10.1890)</text:p>
      <text:p text:style-name="P11">Lapset:</text:p>
      <text:p text:style-name="P15"><text:span text:style-name="T2">Susanna Peltonen</text:span> (05.08.1871- )</text:p>
      <text:p text:style-name="P20"/>
      <text:p text:style-name="P12"><text:span text:style-name="T4">Talo 20</text:span><text:span text:style-name="T3"><text:tab/></text:span><text:span text:style-name="T6">1/24<text:tab/>1/64</text:span></text:p>
      <text:p text:style-name="P11"><text:span text:style-name="T2">Vilppo Hämäläinen</text:span> (14.04.1833-03.04.1912 Vanhajaama)</text:p>
      <text:p text:style-name="P11">pso: <text:span text:style-name="T2">Anna Tirri</text:span> (26.01.1832 Metsäpirtti-24.11.1913 Vanhajaama)</text:p>
      <text:p text:style-name="P11">Lapset:</text:p>
      <text:p text:style-name="P15"><text:span text:style-name="T2">Kristiina Hämäläinen</text:span> (27.01.1855-05.09.1923 Vanhajaama)</text:p>
      <text:p text:style-name="P15">Its. , vävy <text:span text:style-name="T2">Paavo</text:span> Heikinp <text:span text:style-name="T2">Tuokko</text:span> (18.03.1845 Metsäpirtti-12.12.1890 Vanhajaama)</text:p>
      <text:p text:style-name="P15">Lapset:</text:p>
      <text:p text:style-name="P17"><text:span text:style-name="T2">Anna Tuokko </text:span>(12.12.1872-23.11.1957)</text:p>
      <text:p text:style-name="P15"><text:span text:style-name="T2">Taavi Hämäläinen</text:span> (25.10.1857-28.01.1911 Vanhajaama)</text:p>
      <text:p text:style-name="P15"><text:span text:style-name="T2">Salomon Hämäläinen</text:span> (10.03.1860- )</text:p>
      <text:p text:style-name="P15"><text:span text:style-name="T2">Susanna Hämäläinen</text:span> (03.03.1866-28.05.1892)</text:p>
      <text:p text:style-name="P15"><text:span text:style-name="T2">Aune Hämäläinen</text:span> (22.01.1869-04.01.1938)</text:p>
      <text:p text:style-name="P15"><text:span text:style-name="T2">Anna Hämäläinen</text:span> (11.11.1872-17.04.1892)</text:p>
      <text:p text:style-name="P11">veli <text:span text:style-name="T2">Antti Hämäläinen</text:span> (14.01.1838-25.12.1914 Vanhajaama)</text:p>
      <text:p text:style-name="P11">pso: <text:span text:style-name="T2">Anna Peltonen</text:span> (12.06.1841 Vanhajaama-11.12.1903 Vanhajaama)</text:p>
      <text:p text:style-name="P11">Lapset:</text:p>
      <text:p text:style-name="P15"><text:span text:style-name="T2">Varpu Hämäläinen</text:span> (02.01.1871-22.05.1959)</text:p>
      <text:p text:style-name="P15"><text:span text:style-name="T2">Aatami Hämäläinen</text:span> (10.03.1873- )</text:p>
      <text:p text:style-name="P11"><text:span text:style-name="T2">Tapani Hämäläinen</text:span> (06.03.1839-12.04.1893)<text:tab/><text:tab/><text:tab/>[Talo 13/Saaroinen 2/1910]</text:p>
      <text:p text:style-name="P11">pso: Katri Ihalainen (08.04.1846-25.05.1874)</text:p>
      <text:p text:style-name="P11">Lapset:</text:p>
      <text:p text:style-name="P15"><text:span text:style-name="T2">Liisa Hämäläinen</text:span> (17.05.1867- )</text:p>
      <text:p text:style-name="P15"><text:span text:style-name="T2">Antti Hämäläinen</text:span> (08.04.1870- )</text:p>
      <text:p text:style-name="P15"><text:span text:style-name="T2">Vilppu Hämäläinen</text:span> (20.06.1872-01.04.1946)</text:p>
      <text:p text:style-name="P15"><text:span text:style-name="T2">Juho Hämäläinen</text:span> (19.04.1874- )</text:p>
      <text:p text:style-name="P11"/>
      <text:p text:style-name="P11">Renki <text:span text:style-name="T2">Mikko Eeva</text:span> (04.11.1827-07.08.1889)</text:p>
      <text:p text:style-name="P11">pso: <text:span text:style-name="T2">Hanna Hyytiä</text:span> <text:s/>(03.04.1807-24.10.1879)</text:p>
      <text:p text:style-name="P11"/>
      <text:p text:style-name="P20"/>
      <text:p text:style-name="P12"><text:span text:style-name="T4">Talo 21</text:span><text:span text:style-name="T3"><text:tab/></text:span><text:span text:style-name="T6">1/24<text:tab/>1/64</text:span></text:p>
      <text:p text:style-name="P11"><text:span text:style-name="T2">Simo Hämäläinen</text:span> (31.10.1843-11.06.1927 Vanhajaama)</text:p>
      <text:p text:style-name="P11">pso: <text:span text:style-name="T2">Susanna <text:s/>Hämäläinen</text:span> (17.07.1849 Vanhajaama-25.04.1929 Vanhajaama)</text:p>
      <text:p text:style-name="P11">Lapset:</text:p>
      <text:p text:style-name="P15">0-1</text:p>
      <text:p text:style-name="P11">veli <text:span text:style-name="T2">Juho Hämäläinen</text:span> (15.03.1847-07.06.1906 Vanhajaama)</text:p>
      <text:p text:style-name="P11">pso: <text:span text:style-name="T2">Maria Peltonen</text:span> (07.04.1849 Vanhajaama-24.06.1918 Vanhajaama)</text:p>
      <text:p text:style-name="P11">Lapset:</text:p>
      <text:p text:style-name="P15"><text:span text:style-name="T2">Helena Hämäläinen</text:span> (15.09.1873-05.05.1942)</text:p>
      <text:p text:style-name="P11"><text:span text:style-name="T2">Aapro Hämäläinen</text:span> (09.07.1853-15.09.1927)</text:p>
      <text:p text:style-name="P11"><text:span text:style-name="T2">Taavetti Hämäläinen</text:span> (04.09.1856-05.10.1926 Vanhajaama)</text:p>
      <text:p text:style-name="P20"/>
      <text:p text:style-name="P20"><text:soft-page-break/></text:p>
      <text:p text:style-name="P12"><text:span text:style-name="T4">Talo 22</text:span><text:span text:style-name="T3"><text:tab/></text:span><text:span text:style-name="T6">1/24<text:tab/>1/64</text:span></text:p>
      <text:p text:style-name="P11">Heikki Hämäläinen (24.06.1818-31.01.1874))</text:p>
      <text:p text:style-name="P11">pso: <text:span text:style-name="T2">Helena Hyytiä</text:span> (24.01.1819-21.12.1884)</text:p>
      <text:p text:style-name="P20">Lapset:</text:p>
      <text:p text:style-name="P15"><text:span text:style-name="T2">Paavo Hämäläinen</text:span> (01.08.1844-13.10.1920)</text:p>
      <text:p text:style-name="P15"><text:span text:style-name="T2">Sanna Hämäläinen</text:span> (08.09.1849-06.10.1926)</text:p>
      <text:p text:style-name="P15"><text:span text:style-name="T2">Martti Hämäläinen</text:span> (07.07.1854- )</text:p>
      <text:p text:style-name="P15"><text:span text:style-name="T2">Maria Hämäläinen</text:span> (17.01.1857- )</text:p>
      <text:p text:style-name="P15"><text:span text:style-name="T2">Aune Hämäläinen</text:span> (10.06.1859-07.11.1919)</text:p>
      <text:p text:style-name="P20">veli <text:span text:style-name="T2">Martti Hämäläinen</text:span> (28.04.1825-08.08.1885)</text:p>
      <text:p text:style-name="P20">pso: <text:span text:style-name="T2">Helena Peltonen</text:span> (19.01.1834 Vanhajaama-30.07.1893 Vanhajaama)</text:p>
      <text:p text:style-name="P20">Lapset:</text:p>
      <text:p text:style-name="P15"><text:span text:style-name="T2">Varpu Hämäläinen</text:span> (30.04.1856-13.10.1933)</text:p>
      <text:p text:style-name="P15"><text:span text:style-name="T2">Sanna Hämäläinen</text:span> (12.09.1858-31.06.1931)</text:p>
      <text:p text:style-name="P15"><text:span text:style-name="T2">Anna Hämäläinen</text:span> (12.10.1860-05.11.1946)</text:p>
      <text:p text:style-name="P15"><text:span text:style-name="T2">Aatami Hämäläinen</text:span> (18.02.1862-26.12.1902)</text:p>
      <text:p text:style-name="P15"><text:span text:style-name="T2">Maria Hämäläinen</text:span> (01.06.1865-04.02.1945)</text:p>
      <text:p text:style-name="P15"><text:span text:style-name="T2">Juho Hämäläinen</text:span> (07.04.1868- )</text:p>
      <text:p text:style-name="P15"><text:span text:style-name="T2">Taavetti Hämäläinen</text:span> (05.09.1870-16.03.1938)</text:p>
      <text:p text:style-name="P15"><text:span text:style-name="T2">Helena Hämäläinen</text:span> (17.06.1873-09.06.1922)</text:p>
      <text:p text:style-name="P20">Renki <text:span text:style-name="T2">Aleksanteri Leskinen</text:span> (18.06.1851 Sakkola-02.04.1889)</text:p>
      <text:p text:style-name="P20"/>
      <text:p text:style-name="P12"><text:span text:style-name="T4">Talo 23</text:span><text:span text:style-name="T3"><text:tab/></text:span><text:span text:style-name="T6">1/48<text:tab/>1/128</text:span></text:p>
      <text:p text:style-name="P11">Aatami Hämäläinen (20.01.1814-14.04.1872)</text:p>
      <text:p text:style-name="P11">pso: <text:span text:style-name="T2">Anna Läätti</text:span> (04.09.1818-09.11.1875)</text:p>
      <text:p text:style-name="P11">Lapset:</text:p>
      <text:p text:style-name="P15"><text:span text:style-name="T2">Maria Hämäläinen</text:span> (27.12.1838-29.11.1896 Vanhajaama)</text:p>
      <text:p text:style-name="P15">Yhtiömies, vävy <text:span text:style-name="T2">Heikki Ahtiainen</text:span> (16.09.1830 Viisjoki-18.09.1884)</text:p>
      <text:p text:style-name="P15">Lapset:</text:p>
      <text:p text:style-name="P17"><text:span text:style-name="T2">Aatami Ahtiainen</text:span> (20.09.1866-15.02.1936)</text:p>
      <text:p text:style-name="P17"><text:span text:style-name="T2">Mikko Ahtiainen (03.02.1873-23.05.1918)</text:span></text:p>
      <text:p text:style-name="P15"><text:span text:style-name="T2">Heikki Hämäläinen</text:span> (17.03.1848- )</text:p>
      <text:p text:style-name="P15"><text:span text:style-name="T2">Aune Hämäläinen</text:span> (20.09.1850- )</text:p>
      <text:p text:style-name="P20"/>
      <text:p text:style-name="P12"><text:span text:style-name="T4">Talo 24</text:span><text:span text:style-name="T3"><text:tab/></text:span><text:span text:style-name="T6">1/48<text:tab/>1/128</text:span></text:p>
      <text:p text:style-name="P11"><text:span text:style-name="T2">Vilppo Hämäläinen</text:span> (03.10.1819-19.11.1882)</text:p>
      <text:p text:style-name="P11">pso: Helena Läätti (15.04.1829-19.02.1899 Vanhajaama)</text:p>
      <text:p text:style-name="P11">Lapset:</text:p>
      <text:p text:style-name="P15"><text:span text:style-name="T2">Liisa Hämäläinen</text:span> (05.01.1851- )</text:p>
      <text:p text:style-name="P15"><text:span text:style-name="T2">Maria Hämäläinen</text:span> (22.03.1854- )</text:p>
      <text:p text:style-name="P15"><text:span text:style-name="T2">Juho Hämäläinen</text:span> (06.01.1858-10.01.1910)</text:p>
      <text:p text:style-name="P15"><text:span text:style-name="T2">Katri Hämäläinen</text:span> (10.02.1860-17.03.1930)</text:p>
      <text:p text:style-name="P15"><text:span text:style-name="T2">Susanna Hämäläinen</text:span> (13.06.1866- )</text:p>
      <text:p text:style-name="P15"><text:span text:style-name="T2">Anna Hämäläinen</text:span> (08.08.1871- )</text:p>
      <text:p text:style-name="P15"/>
      <text:p text:style-name="P11">Torp <text:span text:style-name="T2">Taavi</text:span> Paavonp <text:span text:style-name="T2">Hämäläinen</text:span> (17.06.1827-06.01.1897 Vanhajaama)</text:p>
      <text:p text:style-name="P11">pso 2: <text:span text:style-name="T2">Maria Hämäläinen</text:span> (13.05.1845-25.08.1910 Vanhajaama)</text:p>
      <text:p text:style-name="P11">Lapset:</text:p>
      <text:p text:style-name="P15"><text:soft-page-break/><text:span text:style-name="T2">Paavo Hämäläinen</text:span> (21.01.1857-20.03.1890 Vanhajaama)</text:p>
      <text:p text:style-name="P15"><text:span text:style-name="T2">Juho Hämäläinen</text:span> (12.06.1860-09.09.1929)</text:p>
      <text:p text:style-name="P15"><text:span text:style-name="T2">Martti Hämäläinen</text:span> (20.10.1864-19.01.1931)</text:p>
      <text:p text:style-name="P15"><text:span text:style-name="T2">Saara Hämäläinen</text:span> (03.04.1873-14.12.1953)</text:p>
      <text:p text:style-name="P20"/>
      <text:p text:style-name="P12"><text:span text:style-name="T4">Talo 25</text:span><text:span text:style-name="T3"><text:tab/></text:span><text:span text:style-name="T6">1/63<text:tab/>3/512</text:span></text:p>
      <text:p text:style-name="P11">Kaarle Hämäläinen (22.06.1805 Petäjärvi-15.09.1874)</text:p>
      <text:p text:style-name="P11">pso: <text:span text:style-name="T2">Saara Loponen</text:span> (07.01.1813 Rautu-17.12.1880)</text:p>
      <text:p text:style-name="P11">Lapset:</text:p>
      <text:p text:style-name="P15"><text:span text:style-name="T2">Anna Hämäläinen</text:span> (06.02.1838-24.01.1908)</text:p>
      <text:p text:style-name="P15"><text:span text:style-name="T2">Eeva Hämäläinen</text:span> (12.11.1848-02.01.1879)</text:p>
      <text:p text:style-name="P15"><text:span text:style-name="T2">Antti Hämäläinen</text:span> (05.03.1841-23.02.1910)</text:p>
      <text:p text:style-name="P15"><text:span text:style-name="T2">Aatami Hämäläinen</text:span> (05.01.1844-14.10.1916)</text:p>
      <text:p text:style-name="P15"><text:span text:style-name="T2">Aapro Hämäläinen</text:span> (19.06.1860-09.09.1934)</text:p>
      <text:p text:style-name="P15"><text:span text:style-name="T2">Emmanuel Hämäläinen</text:span> (23.10.1853-03.01.1917)</text:p>
      <text:p text:style-name="P15"><text:span text:style-name="T2">Juho Hämäläinen</text:span> (30.03.1856-25.05.1925)</text:p>
      <text:p text:style-name="P15">1-0</text:p>
      <text:p text:style-name="P11">Veli <text:span text:style-name="T2">Antti Hämäläinen</text:span> (30.11.1807 Lohijoki-09.10.1879)</text:p>
      <text:p text:style-name="P11"/>
      <text:p text:style-name="P11">Torp <text:span text:style-name="T2">Aleksanteri</text:span> Aataminp <text:span text:style-name="T2">Hämäläinen</text:span> (04.06.1813 Lohijoki-25.03.1896 Vanhajaama)</text:p>
      <text:p text:style-name="P11">pso: <text:span text:style-name="T2">Eeva Tavast</text:span> <text:s/>(03.05.1828 Vuole-29.04.1909 Vanhajaama)</text:p>
      <text:p text:style-name="P11">Lapset:</text:p>
      <text:p text:style-name="P15"><text:span text:style-name="T2">Manu Hämäläinen</text:span> (03.03.1851-06.07.1939)</text:p>
      <text:p text:style-name="P15"><text:span text:style-name="T2">Kaarina Hämäläinen</text:span> (17.03.1859-01.08.1946)</text:p>
      <text:p text:style-name="P15"><text:span text:style-name="T2">Aune Hämäläinen</text:span> (21.11.1861-17.03.1947)</text:p>
      <text:p text:style-name="P15"><text:span text:style-name="T2">Simo Hämäläinen</text:span> (02.05.1866-12.02.1946)</text:p>
      <text:p text:style-name="P11"/>
      <text:p text:style-name="P11">Torp <text:span text:style-name="T2">Taavetti Paukku</text:span> (17.09.1818-26.04.1891 Vanhajaama)</text:p>
      <text:p text:style-name="P11">pso: <text:span text:style-name="T2">Kaarina Hannukainen</text:span> (05.09.1809-13.10.1889)</text:p>
      <text:p text:style-name="P20">Lapset:</text:p>
      <text:p text:style-name="P15"><text:span text:style-name="T2">Mikko Paukku</text:span> (12.01.1842-01.05.1883)</text:p>
      <text:p text:style-name="P15">pso: <text:span text:style-name="T2">Sofia Rautanen</text:span> (10.03.1834- )</text:p>
      <text:p text:style-name="P15">Lapset:</text:p>
      <text:p text:style-name="P17"><text:span text:style-name="T2">Juho Paukku</text:span> (01.07.1864- )</text:p>
      <text:p text:style-name="P11"/>
      <text:p text:style-name="P12"><text:span text:style-name="T4">Talo 26</text:span><text:span text:style-name="T3"><text:tab/></text:span><text:span text:style-name="T6">1/64<text:tab/>3/572</text:span></text:p>
      <text:p text:style-name="P11"><text:span text:style-name="T2">Juho </text:span>Aataminp<text:span text:style-name="T2"> Hyytiä</text:span> (16.06.1847-20.12.1921)<text:tab/><text:tab/><text:tab/>[Talo 19/Saaroinen 1/1910]</text:p>
      <text:p text:style-name="P11">pso: <text:span text:style-name="T2">Maria Kiiski</text:span> (04.02.1850-24.05.1920)</text:p>
      <text:p text:style-name="P11">Lapset:</text:p>
      <text:p text:style-name="P15"><text:span text:style-name="T2">Heikki Hyytiä</text:span> (24.10.1871-28.09.1914)</text:p>
      <text:p text:style-name="P15"><text:span text:style-name="T2">Martti Hyytiä</text:span> (12.09.1873-12.08.1898)</text:p>
      <text:p text:style-name="P11"/>
      <text:p text:style-name="P11">Its <text:span text:style-name="T2">Paavo Pekkinen</text:span> (21.06.1828 Korhola-03.03.1877)</text:p>
      <text:p text:style-name="P11">pso: <text:span text:style-name="T2">Maria Leppänen</text:span> (05.05.1820 Riiska-05.08.1897 Vanhajaama)</text:p>
      <text:p text:style-name="P11"/>
      <text:p text:style-name="P11">Seppä Mikko Kitunen (02.08.1818-11.09.1871)</text:p>
      <text:p text:style-name="P11">pso: <text:span text:style-name="T2">Aune Hyytiä</text:span> (11.06.1810-17.11.1889 Viisjoki)</text:p>
      <text:p text:style-name="P20">Lapset:</text:p>
      <text:p text:style-name="P15"><text:span text:style-name="T2">Martti Kitunen</text:span> (04.04.1845-14.08.1920 Viisjoki)</text:p>
      <text:p text:style-name="P15"><text:soft-page-break/>pso: <text:span text:style-name="T2">Susanna Hyytiä</text:span> <text:s/>(31.12.1844-24.08.1910 Viisjoki)</text:p>
      <text:p text:style-name="P15">Lapset:</text:p>
      <text:p text:style-name="P17"><text:span text:style-name="T2">Aune Kitunen</text:span> (18.09.1868-07.06.1940)</text:p>
      <text:p text:style-name="P17"><text:span text:style-name="T2">Maria Kitunen</text:span> (28.09.1872- )</text:p>
      <text:p text:style-name="P17"><text:span text:style-name="T2">Mikko Kitunen</text:span> (29.06.1874-22.04.1931)</text:p>
      <text:p text:style-name="P11"/>
      <text:p text:style-name="P11">Torp <text:span text:style-name="T2">Antti</text:span> Marianp <text:span text:style-name="T2">Lämsä</text:span> (15.07.1813 Ojaniemi-29.01.1892 Korholanjaama)</text:p>
      <text:p text:style-name="P11">Lapset:</text:p>
      <text:p text:style-name="P15"><text:span text:style-name="T2">Liisa Lämsä (05.01.1839 Metsäpirtti- )</text:span></text:p>
      <text:p text:style-name="P15"><text:span text:style-name="T2">Jooseppi Lämsä</text:span> (22.03.1851-24.12.1930 Korholanjaama)</text:p>
      <text:p text:style-name="P15"/>
      <text:p text:style-name="P11">Torp <text:span text:style-name="T2">Juho</text:span> Mikonp <text:span text:style-name="T2">Tavast</text:span> (22.06.1841-23.04.1922 Vanhajaama)</text:p>
      <text:p text:style-name="P11">pso: <text:span text:style-name="T2">Aune Eeva</text:span> (26.12.1839 Kosela-20.01.1891 Vanhajaama)</text:p>
      <text:p text:style-name="P11">Lapset:</text:p>
      <text:p text:style-name="P15"><text:span text:style-name="T2">Antti Tavast</text:span> (02.02.1862-15.03.1931)</text:p>
      <text:p text:style-name="P15"><text:span text:style-name="T2">Anna Tavast</text:span> 806.11.1864- )</text:p>
      <text:p text:style-name="P15"><text:span text:style-name="T2">Maria Tavast</text:span> (06.08.1869-09.04.1944)</text:p>
      <text:p text:style-name="P15"><text:span text:style-name="T2">Mikko Tavast</text:span> (29.03.1872- )</text:p>
      <text:p text:style-name="P11"/>
      <text:p text:style-name="P11">Torp <text:span text:style-name="T2">Simo</text:span> Martinp <text:span text:style-name="T2">Hyytiä</text:span> (10.12.1800 Jaama-05.09.1882)</text:p>
      <text:p text:style-name="P11">pso: <text:span text:style-name="T2">Sohvi Ahokas</text:span> (23.04.1806 Rautu Palkeala-28.04.1883)</text:p>
      <text:p text:style-name="P20">Lapset:</text:p>
      <text:p text:style-name="P15"><text:span text:style-name="T2">Kaapre Hyytiä</text:span> (14.03.1845-18.03.1909 Malakki)</text:p>
      <text:p text:style-name="P15">pso 1: Anna Nuija (06.05.1843 Rautu Palkeala-10.10.1872)</text:p>
      <text:p text:style-name="P15">pso 2: <text:span text:style-name="T2">Maria Marttinen</text:span> (19.12.1844 Rautu-28.01.1901 Malakki)</text:p>
      <text:p text:style-name="P15">Lapset:</text:p>
      <text:p text:style-name="P17"><text:span text:style-name="T2">Eeva Hyytiä</text:span> (26.05.1866-24.12.1941)</text:p>
      <text:p text:style-name="P15"><text:span text:style-name="T2">Eeva Hyytiä</text:span> (06.09.1839-02.06.1892 Vanhajaama)</text:p>
      <text:p text:style-name="P15">pso, vävy <text:span text:style-name="T2">Aapro Susi</text:span> (14.01.1830 Metsäpirtti-15.10.1907 Vanhajaama)</text:p>
      <text:p text:style-name="P15">Lapset:</text:p>
      <text:p text:style-name="P17"><text:span text:style-name="T2">Sofia Susi</text:span> (13.12.1860-01.03.1944)</text:p>
      <text:p text:style-name="P17"><text:span text:style-name="T2">Anna Susi</text:span> (28.02.1864-11.03.1938)</text:p>
      <text:p text:style-name="P17"><text:span text:style-name="T2">Simo Susi</text:span> (16.06.1867-26.12.1943)</text:p>
      <text:p text:style-name="P11"/>
      <text:p text:style-name="P20"/>
      <text:p text:style-name="P12"><text:span text:style-name="T4">Talo 27</text:span><text:span text:style-name="T3"><text:tab/></text:span><text:span text:style-name="T6">1/24<text:tab/>1/64</text:span></text:p>
      <text:p text:style-name="P11"><text:span text:style-name="T2">Jaakko </text:span>Jaakonp<text:span text:style-name="T2"> Repo</text:span> (26.02.1825-09.07.1897 Vanhajaama)</text:p>
      <text:p text:style-name="P20">pso 2: <text:span text:style-name="T2">Liisa Peltonen</text:span> (11.06.1835 Vanhajaama-03.03.1897 Vanhajaama)</text:p>
      <text:p text:style-name="P20">Liisan 1 pso: Juho Hyytiä (21.12.1828-xx.09.1856)</text:p>
      <text:p text:style-name="P20">Lapset:</text:p>
      <text:p text:style-name="P15">velipuoli <text:span text:style-name="T2">Simo Hyytiä</text:span> (03.12.1855-02.02.1901)</text:p>
      <text:p text:style-name="P15"><text:span text:style-name="T2">Aune Repo</text:span> (18.09.1859-11.10.1924)</text:p>
      <text:p text:style-name="P15"><text:span text:style-name="T2">Loviisa Repo</text:span> (29.05.1864-03.07.1895)</text:p>
      <text:p text:style-name="P15"><text:span text:style-name="T2">Anni Repo</text:span> (09.01.1867-25.04.1906</text:p>
      <text:p text:style-name="P15"><text:span text:style-name="T2">Kaapre Repo</text:span> (04.06.1871-25.03.1911)</text:p>
      <text:p text:style-name="P20"/>
      <text:p text:style-name="P20"/>
      <text:p text:style-name="P21"/>
      <text:p text:style-name="P20"/>
      <text:p text:style-name="P20">Löysä <text:span text:style-name="T2">Jaakko</text:span> Antinp <text:span text:style-name="T2">Repo</text:span> (25.09.1813-29.01.1885)</text:p>
      <text:p text:style-name="P20">pso: <text:span text:style-name="T2">Aune Hyytiä</text:span> (10.01.1819-13.08.1882)</text:p>
      <text:p text:style-name="P20">Lapset:</text:p>
      <text:p text:style-name="P15"><text:span text:style-name="T2">Salomon Repo</text:span> (16.08.1841-01.04.1890 Arkuntanhua)</text:p>
      <text:p text:style-name="P15">pso <text:span text:style-name="T2">Sohvi Hyytiä</text:span> (02.12.1839-07.10.1890 Arkuntanhua)</text:p>
      <text:p text:style-name="P15"><text:span text:style-name="T2">Antti Repo</text:span> (20.06.1858-26.12.1918 Vanhajaama)</text:p>
      <text:p text:style-name="P20">Löysä <text:span text:style-name="T2">Pekka</text:span> Antinp <text:span text:style-name="T2">Repo</text:span> (16.10.1827-21.03.1902)</text:p>
      <text:p text:style-name="P20">pso: <text:span text:style-name="T2">Helena Hyytiä</text:span> (07.07.1835-26.06.1890)</text:p>
      <text:p text:style-name="P20">Lapset:</text:p>
      <text:p text:style-name="P15"><text:span text:style-name="T2">Maria Repo</text:span> (15.05.1863-24.09.1907)</text:p>
      <text:p text:style-name="P15"><text:span text:style-name="T2">Antti Repo</text:span> (01.11.1867-19.01.1916)</text:p>
      <text:p text:style-name="P20">Löysä <text:span text:style-name="T2">Kaapre Repo</text:span> (29.03.1829-06.10.1912 Arkuntanhua)</text:p>
      <text:p text:style-name="P20">pso: <text:span text:style-name="T2">Anna Peltonen</text:span> (10.02.1839 Vanhajaama-17.03.1887 Vanhajaama)</text:p>
      <text:p text:style-name="P20">Lapset:</text:p>
      <text:p text:style-name="P15"><text:span text:style-name="T2">Juho Repo</text:span> (17.12.1861-10.01.1921)</text:p>
      <text:p text:style-name="P15"><text:span text:style-name="T2">Jaakko Repo</text:span> (17.06.1867-12.04.1937)</text:p>
      <text:p text:style-name="P15"><text:span text:style-name="T2">Maria Repo</text:span> (24.04.1872-11.06.1941)</text:p>
      <text:p text:style-name="P20">Löysä <text:span text:style-name="T2">Juho Leskinen</text:span> (03.12.1820 Petäjärvi-17.01.1883 Vanhajaama)</text:p>
      <text:p text:style-name="P20">pso: <text:span text:style-name="T2">Leena Paakeli</text:span> (21.04.1814 Sakkola-19.11.1893 Vanhajaama)</text:p>
      <text:p text:style-name="P20">Löysä <text:span text:style-name="T2">Heikki</text:span> Aataminp <text:span text:style-name="T2">Hyytiä</text:span> (01.03.1843-05.12.1905 Arkuntanhua)</text:p>
      <text:p text:style-name="P20">pso: <text:span text:style-name="T2">Maria Vuotilainen</text:span> (18.05.1847 Vilakkala-17.11.1929 Arkuntanhua)</text:p>
      <text:p text:style-name="P20">Lapset:</text:p>
      <text:p text:style-name="P15"><text:span text:style-name="T2">Aune Hyytiä</text:span> (30.01.1872- )</text:p>
      <text:p text:style-name="P15"><text:span text:style-name="T2">Aatami Hyytiä</text:span> (08.09.1874- )</text:p>
      <text:p text:style-name="P20">Löysä Juho Urpanen (10.07.1817-26.05.1869)</text:p>
      <text:p text:style-name="P20">pso <text:span text:style-name="T2">Liisa Repo</text:span> (08.06.1825-25.10.1899 Arkuntanhua)</text:p>
      <text:p text:style-name="P20">Lapset:</text:p>
      <text:p text:style-name="P15"><text:span text:style-name="T2">Sohvi Urpanen</text:span> (09.09.1851- )</text:p>
      <text:p text:style-name="P15"><text:span text:style-name="T2">Nuutti Urpanen</text:span> (20.04.1855-17.07.1923)</text:p>
      <text:p text:style-name="P15"><text:span text:style-name="T2">Antti Urpanen</text:span> (25.03.1860-31.12.1890)</text:p>
      <text:p text:style-name="P15"><text:span text:style-name="T2">Pietari Urpanen</text:span> (05.07.1863-23.12.1931)</text:p>
      <text:p text:style-name="P20">Löysä Martti Repo (09.03.1819-02.02.1863)</text:p>
      <text:p text:style-name="P20">pso: <text:span text:style-name="T2">Aune Ahtiainen</text:span> (08.10.1824 Vanhajaama-13.12.1879)</text:p>
      <text:p text:style-name="P20">Lapset:</text:p>
      <text:p text:style-name="P15"><text:span text:style-name="T2">Maria Repo</text:span> (06.07.1852-1941)</text:p>
      <text:p text:style-name="P20">Löysä Jooseppi Urpanen (30.12.1816-10.03.1870)</text:p>
      <text:p text:style-name="P20">pso: <text:span text:style-name="T2">Maria Peltonen</text:span> (22.08.1822 Vanhajaama- )</text:p>
      <text:p text:style-name="P20">Lapset:</text:p>
      <text:p text:style-name="P15"><text:span text:style-name="T2">Heikki Urpanen</text:span> (01.06.1861-19.08.1907</text:p>
      <text:p text:style-name="P20">Löysä Martti Hatakka (27.11.1839-03.10.1869)</text:p>
      <text:p text:style-name="P20">pso: <text:span text:style-name="T2">Aune Hyytiä</text:span> (07.05.1842- )</text:p>
      <text:p text:style-name="P20">Lapset:</text:p>
      <text:p text:style-name="P15"><text:span text:style-name="T2">Martti Hatakka</text:span> (02.03.1861-28.07.1910)</text:p>
      <text:p text:style-name="P15"><text:span text:style-name="T2">Heikki Hatakka</text:span> (11.04.1864- )</text:p>
      <text:p text:style-name="P15"><text:span text:style-name="T2">Kaapre Hatakka</text:span> (11.10.1866- )</text:p>
      <text:p text:style-name="P15"><text:span text:style-name="T2">Matti Hatakka</text:span> (23.03.1872- )</text:p>
      <text:p text:style-name="P20">Löysä <text:span text:style-name="T2">Tuomas Litmanen</text:span> (09.12.1829 Vanhajaama-Venäjä)</text:p>
      <text:p text:style-name="P20"><text:soft-page-break/>pso 1: <text:span text:style-name="T2">Saara Lobro</text:span> (06.12.1835-29.05.1878)</text:p>
      <text:p text:style-name="P20">Lapset:</text:p>
      <text:p text:style-name="P15"><text:span text:style-name="T2">Aleksanteri Litmanen</text:span> (21.01.1861-14.06.1925)</text:p>
      <text:p text:style-name="P15"><text:span text:style-name="T2">Juho Litmanen</text:span> (17.03.1870- )</text:p>
      <text:p text:style-name="P20">Löysä <text:span text:style-name="T2">Matti Tiainen</text:span> (19.01.1824 Parikkala-30.03.1898 Malakki)</text:p>
      <text:p text:style-name="P20">Lapset:</text:p>
      <text:p text:style-name="P15"><text:span text:style-name="T2">Antti Tiainen</text:span> (12.07.1864-26.07.1951)</text:p>
      <text:p text:style-name="P15"><text:span text:style-name="T2">Juho Tiainen</text:span> (19.10.1870-22.11.1917)</text:p>
      <text:p text:style-name="P20">Löysä <text:span text:style-name="T2">Juho Hinkkanen</text:span> (01.12.1836-11.06.1909)</text:p>
      <text:p text:style-name="P20">pso: <text:span text:style-name="T2">Liisa Loponen</text:span> (04.02.1839-19.06.1909)</text:p>
      <text:p text:style-name="P20">Lapset:</text:p>
      <text:p text:style-name="P15"><text:span text:style-name="T2">Heikki Hinkkanen</text:span> (31.03.1861-24.04.1908)</text:p>
      <text:p text:style-name="P15"><text:span text:style-name="T2">Kaapre Hinkkanen</text:span> (04.02.1870-19.03.1919)</text:p>
      <text:p text:style-name="P15"><text:span text:style-name="T2">Salomon Hinkkanen</text:span> (03.03.1873-11.09.1922)</text:p>
      <text:p text:style-name="P20">Löysä <text:span text:style-name="T2">Matti Kekki</text:span> (07.09.1834 Kelja- )</text:p>
      <text:p text:style-name="P20">pso: <text:span text:style-name="T2">Aune Nalli</text:span> (15.10.1839 Kaarnajoki- )</text:p>
      <text:p text:style-name="P20">Lapset:</text:p>
      <text:p text:style-name="P15"><text:span text:style-name="T2">Johannes Kekki</text:span> (23.06.1858 Kaarnajoki- )</text:p>
      <text:p text:style-name="P15"><text:span text:style-name="T2">Tuomas Kekki</text:span> (01.10.1859 Kaarnajoki- )</text:p>
      <text:p text:style-name="P15"><text:span text:style-name="T2">Helena Kekki</text:span> (29.05.1862 Kaarnajoki- )</text:p>
      <text:p text:style-name="P15"><text:span text:style-name="T2">Aapro Kekki</text:span> (30.05.1864 Kaarnajoki- )</text:p>
      <text:p text:style-name="P15"><text:span text:style-name="T2">Maria Kekki</text:span> (06.09.1867 Vilakkala- )</text:p>
      <text:p text:style-name="P15"><text:span text:style-name="T2">Juho Kekki</text:span> (28.07.1870 Kaarnajoki- )</text:p>
      <text:p text:style-name="P15"><text:span text:style-name="T2">Anna Kekki</text:span> (28.02.1873- )</text:p>
      <text:p text:style-name="P20">Löysä <text:span text:style-name="T2">Tuomas Kiiski</text:span> (05.02.1832 Toksova ?-24.10.1891 Viisjoki))</text:p>
      <text:p text:style-name="P20">pso: <text:span text:style-name="T2">Aune <text:s/>Hämäläinen</text:span> (18.07.1839 Metsäpirtti-18.03.1917 Korholanjaama)</text:p>
      <text:p text:style-name="P20">Lapset:</text:p>
      <text:p text:style-name="P15"><text:span text:style-name="T2">Martti Kiiski</text:span> (18.11.1859- )</text:p>
      <text:p text:style-name="P15"><text:span text:style-name="T2">Anna Kiiski</text:span> (30.12.1866-19.11.1878)</text:p>
      <text:p text:style-name="P15"><text:span text:style-name="T2">Liisa Kiiski</text:span> (18.08.1869-26.12.1933)</text:p>
      <text:p text:style-name="P15"><text:span text:style-name="T2">Pekka Kiiski</text:span> (26.02.1873-27.08.1924)</text:p>
      <text:p text:style-name="P20">Löysä <text:span text:style-name="T2">Mikko Jantunen</text:span> (01.09.1834 Lapanainen-20.06.1896 Korholanjaama)</text:p>
      <text:p text:style-name="P20">pso: <text:span text:style-name="T2">Judith Orava</text:span> (15.04.1839-20.01.1916 Martinkorhola)</text:p>
      <text:p text:style-name="P20">Lapset:</text:p>
      <text:p text:style-name="P15"><text:span text:style-name="T2">Matti Jantunen</text:span> (29.02.1864 Vanhajaama- )</text:p>
      <text:p text:style-name="P20">Löysä <text:span text:style-name="T2">Taavi</text:span> Juhonp <text:span text:style-name="T2">Pekkinen</text:span> (12.11.1820-23.07.1908 Vanhajaama)</text:p>
      <text:p text:style-name="P20">Lapset:</text:p>
      <text:p text:style-name="P15"><text:span text:style-name="T2">Susanna Pekkinen</text:span> (09.07.1844-09.09.1908)</text:p>
      <text:p text:style-name="P15"><text:span text:style-name="T2">Eeva Pekkinen</text:span> (05.12.1854-13.06.1903</text:p>
      <text:p text:style-name="P20">sisar <text:span text:style-name="T2">Beata Pekkinen</text:span> (06.09.1818-17.03.1888)</text:p>
      <text:p text:style-name="P20">Löysä <text:span text:style-name="T2">Maria Eeva</text:span> (07.11.1817-09.02.1893 Vanhajaama)</text:p>
      <text:p text:style-name="P20">Lapset:</text:p>
      <text:p text:style-name="P15"><text:span text:style-name="T2">Matti Eeva</text:span> (19.09.1858-11.09.1910 Hatakkala)</text:p>
      <text:p text:style-name="P20">Löysä <text:span text:style-name="T2">Taavi</text:span> Antinp <text:span text:style-name="T2">Kiiski</text:span> (04.06.1836-14.08.1895 Korholanjaama)</text:p>
      <text:p text:style-name="P20">pso 2: <text:span text:style-name="T2">Anna Hyytiä</text:span> (22.03.1835-18.11.1910 Korholanjaama)</text:p>
      <text:p text:style-name="P20">Lapset:</text:p>
      <text:p text:style-name="P15"><text:span text:style-name="T2">Eeva Kiiski</text:span> (21.03.1861- )</text:p>
      <text:p text:style-name="P15"><text:span text:style-name="T2">Anna Kiiski</text:span> (28.02.1864- )</text:p>
      <text:p text:style-name="P15"><text:span text:style-name="T2">Antti Kiiski</text:span> (29.04.1867- )</text:p>
      <text:p text:style-name="P15"><text:soft-page-break/><text:span text:style-name="T2">Heikki Kiiski</text:span> (30.09.1872- )</text:p>
      <text:p text:style-name="P15"><text:span text:style-name="T2">Tahvo Kiiski</text:span> (12.04.1875- )</text:p>
      <text:p text:style-name="P20">Fhj <text:span text:style-name="T2">Leena Huotilainen</text:span> ()</text:p>
      <text:p text:style-name="P20">Fhj Matti Paukku (05.12.1834-14.11.1867)</text:p>
      <text:p text:style-name="P20">pso: <text:span text:style-name="T2">Judith Loponen</text:span> <text:s/>(08.10.1835-24.06.1908 Arkuntanhua)</text:p>
      <text:p text:style-name="P20">Lapset:</text:p>
      <text:p text:style-name="P15"><text:span text:style-name="T2">Paavo Paukku</text:span> (13.08.1865- )</text:p>
      <text:p text:style-name="P20">Fhj <text:span text:style-name="T2">Paavo Nalli</text:span> (13.13.1829-17.01.1898)</text:p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839in" style:type="center"/>
          <style:tab-stop style:position="6.9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839in" style:type="center"/>
          <style:tab-stop style:position="6.9681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7098in" fo:margin-bottom="0.5902in" fo:margin-left="0.7098in" fo:margin-right="0.5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Kalevi Hyytiä<text:tab/>Saaroinen 1875<text:tab/><text:page-number text:select-page="current">12</text:page-number> (<text:page-count>14</text:page-count>)</text:p>
        <text:p text:style-name="Header"><text:a xlink:type="simple" xlink:href="mailto:kalevi.hyytia@metsapirtti.net"><text:span text:style-name="MT1">kalevi.hyytia@metsapirtti.net</text:span></text:a><text:span text:style-name="MT1"><text:tab/>Saaroinen1875<text:tab/>21.03.201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levi </meta:initial-creator>
    <meta:creation-date>2014-03-16T16:17:34</meta:creation-date>
    <dc:date>2014-03-25T01:10:35</dc:date>
    <dc:creator>kalevi </dc:creator>
    <meta:editing-duration>P8DT8H52M4S</meta:editing-duration>
    <meta:editing-cycles>76</meta:editing-cycles>
    <meta:generator>LibreOffice/3.5$Linux_x86 LibreOffice_project/350m1$Build-2</meta:generator>
    <meta:printed-by>kalevi </meta:printed-by>
    <meta:print-date>2014-03-19T17:18:42</meta:print-date>
    <meta:document-statistic meta:table-count="0" meta:image-count="0" meta:object-count="0" meta:page-count="14" meta:paragraph-count="573" meta:word-count="2129" meta:character-count="21222" meta:non-whitespace-character-count="19612"/>
  </office:meta>
</office:document-meta>
</file>