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6008in"/>
          <style:tab-stop style:position="1.311in"/>
          <style:tab-stop style:position="1.9854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6008in"/>
          <style:tab-stop style:position="1.2992in"/>
          <style:tab-stop style:position="2.0098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0.6008in"/>
          <style:tab-stop style:position="1.311in"/>
          <style:tab-stop style:position="1.9854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.6008in"/>
          <style:tab-stop style:position="1.311in"/>
          <style:tab-stop style:position="1.9854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6008in"/>
          <style:tab-stop style:position="1.311in"/>
          <style:tab-stop style:position="1.9854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4925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2" style:family="paragraph" style:parent-style-name="Standard">
      <style:paragraph-properties fo:margin-left="0.9846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P13" style:family="paragraph" style:parent-style-name="Standard">
      <style:paragraph-properties fo:margin-left="0in" fo:margin-right="0in" fo:text-indent="0in" style:auto-text-indent="false">
        <style:tab-stops>
          <style:tab-stop style:position="0.6008in"/>
          <style:tab-stop style:position="1.311in"/>
          <style:tab-stop style:position="1.9972in"/>
          <style:tab-stop style:position="2.7083in"/>
          <style:tab-stop style:position="3.4193in"/>
          <style:tab-stop style:position="4.1173in"/>
          <style:tab-stop style:position="4.8283in"/>
          <style:tab-stop style:position="5.5146in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aaroinen 1845</text:p>
      <text:p text:style-name="Standard"/>
      <text:p text:style-name="P8">Johdanto</text:p>
      <text:p text:style-name="Standard"/>
      <text:p text:style-name="Standard">Tässä yhteenvedossa esittelen Sakkolan Saaroisten kylän väestön vuonna 1845. Aineisto pohjautuu lähinnä henki- ja kirkonkirjatietoihin. Lisälähteenä ovat maapohjan omistusta käsittelevät aineistot (isojako ja sen jälkeiset maanjakoasiakirjat).</text:p>
      <text:p text:style-name="Standard">Väestön esittelen henkikirjan mainitsemassa järjestyksessä.</text:p>
      <text:p text:style-name="Standard">Henkilöt, jotka ovat asuneet kyseisessä talossa vuonna 1845, ovat esitetyt lihavoituina.</text:p>
      <text:p text:style-name="Standard">Mikäli henkilö on syntynyt Saaroisissa, hänen syntymäkyläänsä ei ole mainittu.</text:p>
      <text:p text:style-name="P2"/>
      <text:p text:style-name="P7">Saaroinen (Saarois) 1</text:p>
      <text:p text:style-name="P10"/>
      <text:p text:style-name="P10">Henkikirjalähteet</text:p>
      <text:p text:style-name="P10"><text:a xlink:type="simple" xlink:href="http://digi.narc.fi/digi/view.ka?kuid=358053">http://digi.narc.fi/digi/view.ka?kuid=358053</text:a></text:p>
      <text:p text:style-name="P10"><text:a xlink:type="simple" xlink:href="http://digi.narc.fi/digi/view.ka?kuid=358055">http://digi.narc.fi/digi/view.ka?kuid=358055</text:a></text:p>
      <text:p text:style-name="P10"/>
      <text:p text:style-name="P2"/>
      <text:p text:style-name="P4">Taloluku ja manttaali</text:p>
      <text:p text:style-name="P3"/>
      <text:p text:style-name="P3"><text:span text:style-name="T3">Talo 1</text:span><text:tab/>1/8<text:tab/>3/64</text:p>
      <text:p text:style-name="P3"/>
      <text:p text:style-name="P3">Aatami Hyytiän (01.04.1784-03.01.1824)</text:p>
      <text:p text:style-name="P3">leski <text:span text:style-name="T2">Maria Peltonen</text:span> (09.06.1784 Jaama-17.05.1851)</text:p>
      <text:p text:style-name="P11">pka <text:span text:style-name="T2">Pekka Hyytiä</text:span> (24.10.1810-30.05.1847)</text:p>
      <text:p text:style-name="P11">pso <text:span text:style-name="T2">Eeva Pusa</text:span> (27.10.1815 Rautu Korlee-14.03.1873)</text:p>
      <text:p text:style-name="P12">tr <text:span text:style-name="T2">Kaarina Hyytiä</text:span> (05.12.1835-06.07.1873)</text:p>
      <text:p text:style-name="P12">tr <text:span text:style-name="T2">Maria Hyytiä</text:span> (25.09.1838-25.11.1865)</text:p>
      <text:p text:style-name="P12">pka <text:span text:style-name="T2">Juho Hyyytiä</text:span> (12.05.1844-05.07.1911)<text:tab/><text:tab/>[Talo 2/Saaroinen 1875]</text:p>
      <text:p text:style-name="P11">pka <text:span text:style-name="T2">Matti Hyytiä</text:span> (13.03.1815-23.08.1860)<text:tab/><text:tab/><text:tab/>[Talo 1/Saaroinen 1875]</text:p>
      <text:p text:style-name="P11">pso <text:span text:style-name="T2">Anna Eeva</text:span> (17.06.1821-27.01.1887)</text:p>
      <text:p text:style-name="P12">pka <text:span text:style-name="T2">Simo Hyytiä</text:span> (31.03.1843-20.03.1901)</text:p>
      <text:p text:style-name="P3"/>
      <text:p text:style-name="P3">Itsell, leski <text:span text:style-name="T2">Liisa Hyytiä</text:span> (05.03.1795-20.03.1860)</text:p>
      <text:p text:style-name="P11">tr <text:span text:style-name="T2">Helena Hyytiä</text:span> (08.01.1826-15.11.1881)</text:p>
      <text:p text:style-name="P11">tr <text:span text:style-name="T2">Hanna Hyytiä</text:span> (1830-05.05.1849)</text:p>
      <text:p text:style-name="P11">tr <text:span text:style-name="T2">Varpu Hyytiä</text:span> (02.04.1834-31.01.1908) </text:p>
      <text:p text:style-name="P11">veli <text:span text:style-name="T2">Salomon Hyytiä</text:span> (29.08.1823-14.07.1881)<text:tab/><text:tab/>[Talo 2/Saaroinen 1875, torppari]</text:p>
      <text:p text:style-name="P3"/>
      <text:p text:style-name="P3">Itsell <text:span text:style-name="T2">Mikko Kautiainen</text:span> (01.03.1780 Vilakkala-07.11.1855)</text:p>
      <text:p text:style-name="P3">pso <text:span text:style-name="T2">Katri Hyytiä</text:span> (08.11.1789-26.09.1857)</text:p>
      <text:p text:style-name="P3"/>
      <text:p text:style-name="P3"/>
      <text:p text:style-name="P3"><text:span text:style-name="T3">Talo 2</text:span><text:tab/>1/8<text:tab/>3/64</text:p>
      <text:p text:style-name="P3"/>
      <text:p text:style-name="P3">Lahjoitusmaa, viljelee</text:p>
      <text:p text:style-name="P3">itsell <text:span text:style-name="T2">Martti Hyytiä</text:span> (07.03.1780-07.07.1865)</text:p>
      <text:p text:style-name="P3">pso <text:span text:style-name="T2">Kaarina Paukku</text:span> (11.09.1770 Korhola-04.03.1855)</text:p>
      <text:p text:style-name="P11"><text:soft-page-break/>pka <text:span text:style-name="T2">Aatami Hyytiä</text:span> (14.05.1798-02.10.1855)</text:p>
      <text:p text:style-name="P11">pso <text:span text:style-name="T2">Varpu Hatakka</text:span> (05.11.1800 Korhola-07.03.1870)</text:p>
      <text:p text:style-name="P12">pka <text:span text:style-name="T2">Martti Hyytiä</text:span> (21.01.1826-08.02.1850)</text:p>
      <text:p text:style-name="P12">pka <text:span text:style-name="T2">Heikki Hyytiä</text:span> (12.12.1828-31.05.1865)</text:p>
      <text:p text:style-name="P12">pka <text:span text:style-name="T2">Aapro Hyytiä</text:span> (11.03.1831-31.05.1865)</text:p>
      <text:p text:style-name="P12">pka <text:span text:style-name="T2">Aleksanteri Hyytiä</text:span> (26.03.1843-31.05.1865)</text:p>
      <text:p text:style-name="P12">tr <text:span text:style-name="T2">Helena Hyytiä</text:span> (06.04.1833-25.12.1913)</text:p>
      <text:p text:style-name="P12">tr <text:span text:style-name="T2">Maria Hyytiä</text:span> (26.01.1838-25.10.1890<text:tab/><text:tab/>[Torppari/Saaroinen 1875</text:p>
      <text:p text:style-name="P12">tr <text:span text:style-name="T2">Susanna Hyytiä</text:span> (11.03.1840-28.12.1901)</text:p>
      <text:p text:style-name="P11">pka <text:span text:style-name="T2">Simo Hyytiä</text:span> (10.12.1800-05.09.1882)<text:tab/><text:tab/>[Torp/Talo 26/Saaroinen 1875]</text:p>
      <text:p text:style-name="P11">pso <text:span text:style-name="T2">Sohvi Ahokas</text:span> (23.04.1806 Rautu Palkeala-28.04.1883)</text:p>
      <text:p text:style-name="P12">tr <text:span text:style-name="T2">Katri Hyytiä</text:span> (04.12.1826-03.01.1902)<text:tab/><text:tab/>[Talo 5/Saaroinen 1875]</text:p>
      <text:p text:style-name="P12">tr <text:span text:style-name="T2">Varpu Hyytiä</text:span> (14.12.1835-31.03.1863)</text:p>
      <text:p text:style-name="P12">tr <text:span text:style-name="T2">Eeva Hyytiä</text:span> (06.09.1839-02.06.1892)</text:p>
      <text:p text:style-name="P12">pka <text:span text:style-name="T2">Juho Hyytiä</text:span> (21.12.1828-xx.09.1856)</text:p>
      <text:p text:style-name="P12">pka <text:span text:style-name="T2">Jooseppi Hyytiä</text:span> (26.07.1832-xx.09.1856</text:p>
      <text:p text:style-name="P11">pka <text:span text:style-name="T2">Mikko <text:s/>Hyytiä</text:span> (24.09.1806-18.08.1886 Valkjärvi Päiväkivi)</text:p>
      <text:p text:style-name="P11">pso <text:span text:style-name="T2">Judith Hyytiä</text:span> (09.01.1817-03.12.1867 Valkjärvi Päiväkivi)</text:p>
      <text:p text:style-name="P12">pka <text:span text:style-name="T2">Matti Hyytiä</text:span> (02.10.1836-14.10.1857)</text:p>
      <text:p text:style-name="P12">pka <text:span text:style-name="T2">Pekka Hyytiä</text:span> (15.11.1838-05.05.1896)</text:p>
      <text:p text:style-name="P12">pka <text:span text:style-name="T2">Martti Hyytiä</text:span> (10.09.1842-17.03.1879)</text:p>
      <text:p text:style-name="P12">tr <text:span text:style-name="T2">Katri Hyytiä</text:span> (20.12.1840-11.08.1889)</text:p>
      <text:p text:style-name="P11">pka <text:span text:style-name="T2">Kaapre Hyytiä</text:span> (13.10.1811-14.02.1890 Vanhajaama)</text:p>
      <text:p text:style-name="P11">pka <text:span text:style-name="T2">Yrjö Hyytiä</text:span> (21.03.1818-06.10.1872)</text:p>
      <text:p text:style-name="P3"/>
      <text:p text:style-name="P3">Torppari Jaakko Revon </text:p>
      <text:p text:style-name="P3">leski <text:span text:style-name="T2">Anna Hämäläinen</text:span> (13.01.1794 Lehtimetsä-16.05.1861)</text:p>
      <text:p text:style-name="P11">pka <text:span text:style-name="T2">Jaakko Repo</text:span> (26.02.1825-09.07.1897)<text:tab/><text:tab/>[Talo 27/Saaroinen 1875]</text:p>
      <text:p text:style-name="P11">pka <text:span text:style-name="T2">Kaapre Repo</text:span> (29.03.1829-05.10.1912)<text:tab/><text:tab/>[Löysä/Saaroinen 1875]</text:p>
      <text:p text:style-name="P11">tr <text:span text:style-name="T2">Eeva Repo</text:span> (11.11.1826-07.10.1868)</text:p>
      <text:p text:style-name="P3"/>
      <text:p text:style-name="P3">Itsell <text:span text:style-name="T2">Maria</text:span> Tuomaantr <text:span text:style-name="T2">Eeva</text:span> (18 v)</text:p>
      <text:p text:style-name="P3"/>
      <text:p text:style-name="P3"><text:span text:style-name="T3">Talo 3</text:span><text:tab/>1/8<text:tab/>3/64</text:p>
      <text:p text:style-name="P3"/>
      <text:p text:style-name="P3">Nuutti Urpasen (11.05.1775-05.03.1821)</text:p>
      <text:p text:style-name="P3">leski <text:span text:style-name="T2">Aune Pölläkkä</text:span> (12.03.1778 Haparainen-29.11.1849)</text:p>
      <text:p text:style-name="P3">Aunen 1. pso Heikki Hyytiä (xx.03.1776-19.02.1806)</text:p>
      <text:p text:style-name="P11">pka <text:span text:style-name="T2">Antti Urpanen</text:span> (20.02.1811-27.03.1882 Kosela)</text:p>
      <text:p text:style-name="P11">pka <text:span text:style-name="T2">Jooseppi Urpanen</text:span> (30.12.1816-10.03.1870)<text:tab/><text:tab/><text:tab/>[Löysä/Saaroinen 1875]</text:p>
      <text:p text:style-name="P11">pka <text:span text:style-name="T2">Juho Urpanen</text:span> (10.07.1817-26.05.1869)<text:tab/><text:tab/><text:tab/>[Löysä/Saaroinen 1875]</text:p>
      <text:p text:style-name="P11">lapsipuoli <text:span text:style-name="T2">Heikki Hyytiä</text:span> (10.02.1804-17.02.1883)<text:tab/><text:tab/><text:tab/>[Talo 4/Saaroinen 1875]</text:p>
      <text:p text:style-name="P11">pso <text:span text:style-name="T2">Maria Kiuru</text:span> (15.01.1807 Koukunniemi-03.12.1847)</text:p>
      <text:p text:style-name="P12">pka <text:span text:style-name="T2">Matti Hyytiä</text:span> (01.09.1825-13.04.1854)</text:p>
      <text:p text:style-name="P12">pka <text:span text:style-name="T2">Martti Hyytiä</text:span> (09.03.1828-29.06.1883)<text:tab/><text:tab/>[Talo 4/Saaroinen 1875]</text:p>
      <text:p text:style-name="P12">pka <text:span text:style-name="T2">Juho Hyytiä</text:span> (25.08.1831-20.12.1903)</text:p>
      <text:p text:style-name="P12">tr <text:span text:style-name="T2">Eeva Hyytiä</text:span> (03.05.1830-08.06.1899)</text:p>
      <text:p text:style-name="P12">tr <text:span text:style-name="T2">Helena Hyytiä</text:span> (07.07.1835-26.06.1890)<text:tab/><text:tab/>[Löysä/Saaroinen 1875]</text:p>
      <text:p text:style-name="P12">tr <text:span text:style-name="T2">Sohvi Hyytiä</text:span> (02.12.1839-07.10.1890)</text:p>
      <text:p text:style-name="P12"><text:soft-page-break/>tr <text:span text:style-name="T2">Aune Hyytiä</text:span> (07.05.1842-1900luku)<text:tab/><text:tab/><text:tab/>[Löysä/Saaroinen 1875]</text:p>
      <text:p text:style-name="P11">pka <text:span text:style-name="T2">Kaapre Hyytiä</text:span> (12.06.1844-21.10.1896)</text:p>
      <text:p text:style-name="P3">Aatami Hyytiä (20.09.1806-17.09.1843)</text:p>
      <text:p text:style-name="P3">leski <text:span text:style-name="T2">Hanna Hyytiä</text:span> (03.04.1807-24.10.1879)<text:tab/><text:tab/><text:tab/>[Talo 20/Saaroinen 1875]</text:p>
      <text:p text:style-name="P11">tr <text:span text:style-name="T2">Anna Hyytiä</text:span> (09.10.1831-)</text:p>
      <text:p text:style-name="P11">tr <text:span text:style-name="T2">Liisa Hyytiä</text:span> (01.02.1833-1850luku)</text:p>
      <text:p text:style-name="P11">tr <text:span text:style-name="T2">Aune Hyytiä</text:span> (06.03.1835-28.12.1876)</text:p>
      <text:p text:style-name="P11">tr <text:span text:style-name="T2">Maria Hyytiä</text:span> (26.09.1839-)</text:p>
      <text:p text:style-name="P11">tr <text:span text:style-name="T2">Saara Hyytiä</text:span> (19.08.1836-03.04.1901)</text:p>
      <text:p text:style-name="P11">pka <text:span text:style-name="T2">Heikki Hyytiä</text:span> (01.03.1843-05.12.1905)<text:tab/><text:tab/>[Löysä/Saaroinen 1875]</text:p>
      <text:p text:style-name="P3"/>
      <text:p text:style-name="P3"><text:span text:style-name="T3">Talo 4</text:span><text:tab/>1/8<text:tab/>3/64</text:p>
      <text:p text:style-name="P3"/>
      <text:p text:style-name="P3">viljelee Heikki ja Matti Loponen sekä Simo <text:s/>xx</text:p>
      <text:p text:style-name="P3">Aatami Peltosen (11.01.1787 Jaama-29.12.1831)</text:p>
      <text:p text:style-name="P3">leski <text:span text:style-name="T2">Aune Loponen</text:span> (05.03.1790-08.08.1868)</text:p>
      <text:p text:style-name="P11">pka <text:span text:style-name="T2">Jooseppi Peltonen</text:span> (13.04.1821-16.08.1868)<text:tab/><text:tab/>[Talo 5/Saaroinen 1875]</text:p>
      <text:p text:style-name="P11">pka <text:span text:style-name="T2">Moses Peltonen</text:span> (21.01.1826-19.12.1885)<text:tab/><text:tab/>[Torppari/Saaroinen 1875]</text:p>
      <text:p text:style-name="P11">tr <text:span text:style-name="T2">Anna Peltonen</text:span> (09.03.1828-17.03.1886)</text:p>
      <text:p text:style-name="P11">pka <text:span text:style-name="T2">Juho Peltonen</text:span> (19.07.1830-30.07.1916)</text:p>
      <text:p text:style-name="P3"/>
      <text:p text:style-name="P3">viljelee donataari</text:p>
      <text:p text:style-name="P3">Itsel Antti Revon (03.12.1783-29.06.1837)</text:p>
      <text:p text:style-name="P3">pso 1: Anna Paussu (01.01.1785 Metsäpirtti-06.02.1833)</text:p>
      <text:p text:style-name="P3">leski, 2. pso <text:span text:style-name="T2">Sohvi Loponen</text:span> (23.07.1797 Rautu Kuninkaanselkä-25.01.1869)</text:p>
      <text:p text:style-name="P11">pka <text:span text:style-name="T2">Jaakko Repo</text:span> (25.09.1813-29.01.1885)<text:tab/><text:tab/>[Löysä/Saaroinen 1875]</text:p>
      <text:p text:style-name="P11">pso <text:span text:style-name="T2">Aune Hyytiä</text:span> (10.01.1819-13.08.1882)</text:p>
      <text:p text:style-name="P12">tr <text:span text:style-name="T2">Liisa Repo</text:span> (27.09.1838-25.04.1869)</text:p>
      <text:p text:style-name="P12">pka <text:span text:style-name="T2">Salomon Repo</text:span> (16.08.1841-01.04.1890)</text:p>
      <text:p text:style-name="P12">tr <text:span text:style-name="T2">Hanna Repo</text:span> (10.05.1844-13.08.1874)</text:p>
      <text:p text:style-name="P11"><text:span text:style-name="T4">pka </text:span><text:span text:style-name="T2">Paavo Repo</text:span> (23.06.1816-09.07.1863)</text:p>
      <text:p text:style-name="P11">pso <text:span text:style-name="T2">Anna Laitinen</text:span> (26.02.1819 Rautu Palkeala-31.03.1879)</text:p>
      <text:p text:style-name="P11"><text:span text:style-name="T4">pka </text:span><text:span text:style-name="T2">Martti Repo</text:span> (09.03.1819-02.02.1863)<text:tab/><text:tab/>[Löysä/Saaroinen 1875]</text:p>
      <text:p text:style-name="P11"><text:span text:style-name="T4">tr </text:span><text:span text:style-name="T2">Liisa Repo</text:span><text:span text:style-name="T4"> (08.06.1825-25.10.1899)<text:tab/><text:tab/><text:tab/>[Löysä/Saaroinen 1875]</text:span></text:p>
      <text:p text:style-name="P11"><text:span text:style-name="T4">pka </text:span><text:span text:style-name="T2">Pekka Repo</text:span> (16.10.1827-21.03.1902)</text:p>
      <text:p text:style-name="P11"><text:span text:style-name="T4">pka </text:span><text:span text:style-name="T2">Aapro Repo</text:span> (20.03.1835-19.01.1900)<text:tab/><text:tab/>[Talo 2/Saaroinen 1875]</text:p>
      <text:p text:style-name="P11"><text:span text:style-name="T4">pka </text:span><text:span text:style-name="T2">Antti Repo</text:span> (07.08.1837-09.01.1921)</text:p>
      <text:p text:style-name="P11"><text:span text:style-name="T4">tr </text:span><text:span text:style-name="T2">Helena Repo</text:span> (??)</text:p>
      <text:p text:style-name="P3"/>
      <text:p text:style-name="P3"><text:span text:style-name="T3">Talo 5</text:span><text:tab/>1/8<text:tab/>3/64</text:p>
      <text:p text:style-name="P13"/>
      <text:p text:style-name="P13"><text:span text:style-name="T2">Jaakko Eeva</text:span> (16.07.1789 Kosela-05.01.1846)</text:p>
      <text:p text:style-name="P13">pso <text:span text:style-name="T2">Aune Hyytiä</text:span> (30.03.1790-14.04.1848)</text:p>
      <text:p text:style-name="P11"><text:span text:style-name="T2">Paavo Eeva</text:span> (19.05.1810-05.12.1866)<text:tab/><text:tab/><text:tab/>[Talo 6/Saaroinen 1875]</text:p>
      <text:p text:style-name="P11">pso <text:span text:style-name="T2">Liisa Hämäläinen</text:span> (11.03.1813-02.05.1852)</text:p>
      <text:p text:style-name="P12">pka <text:span text:style-name="T2">Antti Eeva</text:span> (20.05.1841-)</text:p>
      <text:p text:style-name="P11"><text:span text:style-name="T2">Liisa Eeva</text:span> (24.08.1814-07.07.1864)</text:p>
      <text:p text:style-name="P11"><text:span text:style-name="T2">Simo Eeva</text:span> (17.06.1821-13.01.1892)<text:tab/><text:tab/><text:tab/>[Talo 7/Saaroinen 1875]</text:p>
      <text:p text:style-name="P11"><text:span text:style-name="T2">Varpu Eeva</text:span> (01.08.1824-15.10.1891)</text:p>
      <text:p text:style-name="P11"><text:soft-page-break/><text:span text:style-name="T2">Salamon Eeva</text:span> (10.03.1828-14.06.1899)</text:p>
      <text:p text:style-name="P11"><text:span text:style-name="T2">Judit Eeva</text:span> (25.01.1830-22.03.1907)</text:p>
      <text:p text:style-name="P13">renki <text:span text:style-name="T2">Juho Tyrnis</text:span> (05.07.1801 Röykkylä-06.09.1861 Vanhajaama)</text:p>
      <text:p text:style-name="P3"/>
      <text:p text:style-name="P3"><text:span text:style-name="T3">Talo 6</text:span><text:tab/>1/8<text:tab/>3/64</text:p>
      <text:p text:style-name="P13"/>
      <text:p text:style-name="P13"><text:span text:style-name="T2">Antti</text:span> Martinp <text:span text:style-name="T2">Kiiski</text:span> (03.03.1800-28.06.1856)</text:p>
      <text:p text:style-name="P13">pso <text:span text:style-name="T2">Liisa Loponen</text:span> (19.09.1802-25.11.1853)</text:p>
      <text:p text:style-name="P11"><text:span text:style-name="T2">Heikki Kiiski</text:span> (20.12.1824-21.02.1853)</text:p>
      <text:p text:style-name="P11"><text:span text:style-name="T2">Martti Kiiski</text:span> (10.02.1827-27.02.1897)<text:tab/><text:tab/><text:tab/>[Talo 8/Saaroinen 1875]</text:p>
      <text:p text:style-name="P11"><text:span text:style-name="T2">Taavi Kiiski</text:span> (04.06.1836-14.08.1895)<text:tab/><text:tab/><text:tab/>[Löysä/Saaroinen 1875]</text:p>
      <text:p text:style-name="P11"><text:span text:style-name="T2">Paavo Kiiski</text:span> (10.02.1839-06.10.1912)</text:p>
      <text:p text:style-name="P11"><text:span text:style-name="T2">Aatami Kiiski</text:span> (1842)</text:p>
      <text:p text:style-name="P13">veli <text:span text:style-name="T2">Martti Kiiski</text:span> (01.02.1808-25.01.1881)<text:tab/><text:tab/><text:tab/>[Talo 10/Saaroinen 1875]</text:p>
      <text:p text:style-name="P13">pso <text:span text:style-name="T2">Aune Liira</text:span> (09.11.1815 Rautu Haukkala-24.05.1869)</text:p>
      <text:p text:style-name="P11">pka <text:span text:style-name="T2">Matti Kiiski</text:span> (25.11.1837-11.02.1901)</text:p>
      <text:p text:style-name="P11">pka <text:span text:style-name="T2">Antti Kiiski</text:span> (13.10.1839-01.08.1868)</text:p>
      <text:p text:style-name="P11">tr <text:span text:style-name="T2">Liisa Kiiski</text:span> (06.05.1842-21.08.1923)</text:p>
      <text:p text:style-name="P13">velipuoli <text:span text:style-name="T2">Heikki Peltonen</text:span> (18.03.1810-09.03.1881)<text:tab/><text:tab/>[Talo 9/Saaroinen 1875]</text:p>
      <text:p text:style-name="P13">pso <text:span text:style-name="T2">Riitta Liira</text:span> (14.02.1818 Rautu Haukkala-25.03.1873)</text:p>
      <text:p text:style-name="P11">pka <text:span text:style-name="T2">Juho Peltonen</text:span> (12.11.1842-xx.08.1868)</text:p>
      <text:p text:style-name="P11">pka <text:span text:style-name="T2">Jooseppi Peltonen</text:span> (30.05.1844-04.11.1896)</text:p>
      <text:p text:style-name="P13">velipuoli <text:span text:style-name="T2">Pekka Peltonen</text:span> (28.05.1813-19.06.1846)</text:p>
      <text:p text:style-name="P13"/>
      <text:p text:style-name="P3"><text:span text:style-name="T3">Talo 7</text:span><text:tab/>1/36<text:tab/>1/96</text:p>
      <text:p text:style-name="P13"/>
      <text:p text:style-name="P13">Tuomas Hyytiän (01.05.1769-08.11.1818)</text:p>
      <text:p text:style-name="P13">leski <text:span text:style-name="T2">Maria Pölläkkä</text:span> (04.02.1777 Joentaka-18.04.1853)</text:p>
      <text:p text:style-name="P11">pka <text:span text:style-name="T2">Tuomas Hyytiä</text:span> (01.09.1798-28.11.1868)<text:tab/><text:tab/>[Talo 11/Saaroinen 1875]</text:p>
      <text:p text:style-name="P11">pso <text:span text:style-name="T2">Helena Hannukainen</text:span> (22.05.1804 Riiska-23.01.1881)</text:p>
      <text:p text:style-name="P12">pka <text:span text:style-name="T2">Paavo Hyytiä</text:span> (15.09.1826-09.09.1898)</text:p>
      <text:p text:style-name="P11">pka <text:span text:style-name="T2">Tapani Hyytiä</text:span> (16.02.1805-10.01.1879)<text:tab/><text:tab/>[Talo 12/Saaroinen 1875]</text:p>
      <text:p text:style-name="P11">pso <text:span text:style-name="T2">Varpu Hämäläinen</text:span> (09.12.1808 Vanhajaama-12.01.1886)</text:p>
      <text:p text:style-name="P11">pka <text:span text:style-name="T2">Jooseppi Hyytiä</text:span> (25.09.1814-14.12.1875)</text:p>
      <text:p text:style-name="P13"/>
      <text:p text:style-name="P13">Torppari </text:p>
      <text:p text:style-name="P13">äiti <text:span text:style-name="T2">Maria Sinkko</text:span> (08.07.1781 Lohijoki-1853)</text:p>
      <text:p text:style-name="P11"><text:span text:style-name="T2">Kustaa Hämäläinen</text:span> (10.02.1808 Petäjärvi-01.10.1865)<text:tab/>[Talo 13/Saaroinen 1875]</text:p>
      <text:p text:style-name="P11">pso <text:span text:style-name="T2">Maria Hatakka</text:span> (07.05.1809 Korhola-28.04.1880)</text:p>
      <text:p text:style-name="P12">tr <text:span text:style-name="T2">Loviisa Hämäläinen</text:span> <text:s/>(11.02.1834-05.07.1897)</text:p>
      <text:p text:style-name="P12">tr <text:span text:style-name="T2">Aune Hämäläinen</text:span> (07.03.1840-06.02.1915)</text:p>
      <text:p text:style-name="P12">tr <text:span text:style-name="T2">Susanna Hämäläinen</text:span> (26.05.1842-27.02.1887)</text:p>
      <text:p text:style-name="P12">pka <text:span text:style-name="T2">Aapro Hämäläinen</text:span> (01.06.1835-10.06.1903)</text:p>
      <text:p text:style-name="P12">pka <text:span text:style-name="T2">Emanuel Hämäläinen</text:span> (13.02.1837-11.05.1903)</text:p>
      <text:p text:style-name="P12">pka <text:span text:style-name="T2">Simo Hämäläinen</text:span> (30.09.1844-20.03.1923)</text:p>
      <text:p text:style-name="P11"/>
      <text:p text:style-name="P11">veli <text:span text:style-name="T2">Aleksanteri Hämäläinen</text:span> (04.06.1813 Lohijoki-25.03.1896 Vanhajaama)<text:tab/>[Talo 25]</text:p>
      <text:p text:style-name="P13">isänveli <text:span text:style-name="T2">Antti Hämäläinen</text:span> (30.11.1807 Lohijoki-09.10.1879)</text:p>
      <text:p text:style-name="P3"/>
      <text:p text:style-name="P3"><text:soft-page-break/><text:span text:style-name="T3">Talo 8</text:span><text:tab/>1/36<text:tab/>1/96</text:p>
      <text:p text:style-name="P13"/>
      <text:p text:style-name="P13">Martti Hyytiän (06.10.1786-16.07.1834)</text:p>
      <text:p text:style-name="P13">leski <text:span text:style-name="T2">Anna Repo</text:span> (27.12.1792-24.02.1866)</text:p>
      <text:p text:style-name="P11">tr <text:span text:style-name="T2">Liisa Hyytiä</text:span> (24.02.1827-19.05.1847)</text:p>
      <text:p text:style-name="P11">tr <text:span text:style-name="T2">Judit Hyytiä</text:span> (23.01.1834-12.06.1868)</text:p>
      <text:p text:style-name="P11">pka <text:span text:style-name="T2">Jooseppi Hyytiä</text:span> (11.01.1823-29.08.1894)</text:p>
      <text:p text:style-name="P11">pka <text:span text:style-name="T2">Yrjö Hyytiä</text:span> (16.04.1829-16.08.1858)</text:p>
      <text:p text:style-name="P13">lanko <text:span text:style-name="T2">Juho Hyytiä</text:span> (06.12.1797-11.11.1845)</text:p>
      <text:p text:style-name="P13">pso <text:span text:style-name="T2">Anna Eeva</text:span> (04.07.1802 Kosela-26.04.1875)</text:p>
      <text:p text:style-name="P11">tr <text:span text:style-name="T2">Aune Hyytiä</text:span> (25.11.1824-02.10.1877)</text:p>
      <text:p text:style-name="P11">tr <text:span text:style-name="T2">Varpu Hyytiä</text:span> (19.01.1829-22.05.1907)</text:p>
      <text:p text:style-name="P11">tr <text:span text:style-name="T2">Maria Hyytiä</text:span> (10.03.1831-25.10.1901)</text:p>
      <text:p text:style-name="P11">tr <text:span text:style-name="T2">Ristiina Hyytiä</text:span> (01.05.1843-14.08.1875)<text:tab/><text:tab/>[Talo 8/Saaroinen 1875]</text:p>
      <text:p text:style-name="P11">pka <text:span text:style-name="T2">David Hyytiä</text:span> (29.05.1826-08.05.1902)<text:tab/><text:tab/>[Talo 15/Saaroinen 1875]</text:p>
      <text:p text:style-name="P11">pka <text:span text:style-name="T2">Jaakko Hyytiä</text:span> (04.05.1833-15.05.1881)<text:tab/><text:tab/>[Talo 15/Saaroinen 1875]</text:p>
      <text:p text:style-name="P11">pka <text:span text:style-name="T2">Matti Hyytiä</text:span> (22.03.1836-12.11.1919)</text:p>
      <text:p text:style-name="P11">pka <text:span text:style-name="T2">Aapro Hyytiä</text:span> (23.06.1838-23.03.1900)</text:p>
      <text:p text:style-name="P11">pka <text:span text:style-name="T2">Juho Hyytiä</text:span> (30.10.1840-10.11.1915)</text:p>
      <text:p text:style-name="P13">lanko <text:span text:style-name="T2">Antti Hyytiä</text:span> (17.11.1800-11.10.1868)<text:tab/><text:tab/><text:tab/>[Talo 16/Saaroinen 1875]</text:p>
      <text:p text:style-name="P13">pso <text:span text:style-name="T2">Liisa Nypelö</text:span> (18.09.1814 Rautu Vehmainen-04.02.1883)</text:p>
      <text:p text:style-name="P11">tr <text:span text:style-name="T2">Anna Hyytiä</text:span> (22.03.1835-18.11.1910)<text:tab/><text:tab/>[Löysä/Saaroinen 1875]</text:p>
      <text:p text:style-name="P11">tr <text:span text:style-name="T2">Varpu Hyytiä</text:span> (17.04.1840-28.12.1845)</text:p>
      <text:p text:style-name="P11">pka <text:span text:style-name="T2">Tahvo Hyytiä</text:span> (04.06.1837-02.07.1924)</text:p>
      <text:p text:style-name="P11">pka <text:span text:style-name="T2">Simo Hyytiä</text:span> (11.11.1842-18.01.1846)</text:p>
      <text:p text:style-name="P13">lanko <text:span text:style-name="T2">Kaapre Hyytiä</text:span> (31.03.1802-08.04.1865)<text:tab/><text:tab/><text:tab/>[Talo 17/Saaroinen 1875]</text:p>
      <text:p text:style-name="P13">pso <text:span text:style-name="T2">Maria Pyöttiö</text:span> (19.01.1821 Rautu Korlee-23.03.1883)</text:p>
      <text:p text:style-name="P11">pka <text:span text:style-name="T2">Juho Hyytiä</text:span> (03.01.1837-04.09.1909)</text:p>
      <text:p text:style-name="P11">tr <text:span text:style-name="T2">Eeva Hyytiä</text:span> (21.10.1840- )</text:p>
      <text:p text:style-name="P11">tr <text:span text:style-name="T2">Aune Hyytiä</text:span> (07.11.1842-06.03.1869)</text:p>
      <text:p text:style-name="P13"/>
      <text:p text:style-name="P13">Itsel <text:span text:style-name="T2">Simo Vaskelainen</text:span> (08.08.1799 Sunikkala-30.05.1862)</text:p>
      <text:p text:style-name="P13">pso <text:span text:style-name="T2">Katri Hyytiä</text:span> (20.12.1789-20.09.1857)</text:p>
      <text:p text:style-name="P11">pka <text:span text:style-name="T2">Kaapre Suikkanen</text:span> (25.08.1827 Haapsaari-26.07.1868)</text:p>
      <text:p text:style-name="P3"/>
      <text:p text:style-name="P3"><text:span text:style-name="T3">Talo 9</text:span><text:tab/>1/36<text:tab/>1/96</text:p>
      <text:p text:style-name="P13"/>
      <text:p text:style-name="P13">Heikki Antinp Hyytiän (14.04.1783-05.11.1843)</text:p>
      <text:p text:style-name="P13">leski, pso <text:span text:style-name="T2">Maria Haapsaari</text:span> (04.11.1788-20.01.1852)</text:p>
      <text:p text:style-name="P13">veli <text:span text:style-name="T2">Tapani Hyytiä</text:span> (12.08.1777-26.12.1849)</text:p>
      <text:p text:style-name="P13">sotilas Elias 64</text:p>
      <text:p text:style-name="P13">xx <text:span text:style-name="T2">Antti Ihalainen</text:span> (03.01.1809 Haparainen-23.09.1877)</text:p>
      <text:p text:style-name="P13">pso <text:span text:style-name="T2">Liisa Kurri</text:span> (27.03.1810 Vanhajaama-27.01.1875)</text:p>
      <text:p text:style-name="P11">tr <text:span text:style-name="T2">Aune Ihalainen</text:span> (09.04.1844-26.12.1928)</text:p>
      <text:p text:style-name="P13">veli Salomon Hyytiä 54 ??</text:p>
      <text:p text:style-name="P13"><text:span text:style-name="T2">Mikko Pirhonen</text:span> (24.04.1816 Parikkala-20.10.1862)</text:p>
      <text:p text:style-name="P13">pso <text:span text:style-name="T2">Maria Hyytiä</text:span> (21.01.1798-06.04.1865)</text:p>
      <text:p text:style-name="P11">tr <text:span text:style-name="T2">Helena Pirhonen</text:span> (28.07.1837-21.07.1914)<text:tab/><text:tab/>[Talo 19/Saaroinen 1875]</text:p>
      <text:p text:style-name="P13"/>
      <text:p text:style-name="P13"><text:soft-page-break/>Itsell <text:span text:style-name="T2">Simo Haapsaari</text:span> (15.10.1796 Haapsaari-04.02.1874)</text:p>
      <text:p text:style-name="P13">pso <text:span text:style-name="T2">Saara Hyytiä</text:span> (07.08.1794-16.02.1863)</text:p>
      <text:p text:style-name="P11">tr <text:span text:style-name="T2">Varpu Haapsaari</text:span> (12.11.1827-24.11.1852)</text:p>
      <text:p text:style-name="P11">pka <text:span text:style-name="T2">Tahvo Haapsaari</text:span> (12.01.1829-18.07.1897)</text:p>
      <text:p text:style-name="P11">tr <text:span text:style-name="T2">Regina Haapsaari</text:span> (27.01.1837-22.02.1871)</text:p>
      <text:p text:style-name="P13"/>
      <text:p text:style-name="P13">Itsell <text:span text:style-name="T2">Tuomas Haapsaari</text:span> (18.12.1824 Vanhajaama-21.03.1897 Metsäpirtti)</text:p>
      <text:p text:style-name="P13">sisar <text:span text:style-name="T2">Maria Haapsaari</text:span> (28.06.1821-28.02.1888 Joentaka)</text:p>
      <text:p text:style-name="P13"/>
      <text:p text:style-name="P13">Itsell <text:span text:style-name="T2">Tuomas Urpanen</text:span> (29.02.1804-30.03.1861)</text:p>
      <text:p text:style-name="P13">pso <text:span text:style-name="T2">Maria Paakinen</text:span> (18.04.1806 Rautu Palkeala-19.06.1860)</text:p>
      <text:p text:style-name="P11">pka <text:span text:style-name="T2">Aatami Urpanen</text:span> (08.01.1832- )</text:p>
      <text:p text:style-name="P11">pka <text:span text:style-name="T2">Antti Urpanen</text:span> (03.04.1839- )</text:p>
      <text:p text:style-name="P11">tr <text:span text:style-name="T2">Helena Urpanen</text:span> (22.08.1842-11.05.1863)</text:p>
      <text:p text:style-name="P13"/>
      <text:p text:style-name="P13">Itsell <text:span text:style-name="T2">Yrjö Litmanen</text:span> (11.04.1776 Parikkala-16.10.1859)</text:p>
      <text:p text:style-name="P13">pso <text:span text:style-name="T2">Maria Hakkarainen</text:span> (07.06.1785 Kesälahti Purujärvi-02.12.1875)</text:p>
      <text:p text:style-name="P11">pka <text:span text:style-name="T2">Daniel Litmanen</text:span> (02.05.1827-06.11.1894 Lapanainen)</text:p>
      <text:p text:style-name="P11">pka <text:span text:style-name="T2">Tuomas Litmanen</text:span> (09.12.1829- Venäjä?)<text:tab/><text:tab/>[Löysä/Saaroinen 1875]</text:p>
      <text:p text:style-name="P13"/>
      <text:p text:style-name="P13">Itsell <text:span text:style-name="T2">Antti Viskari</text:span> (10.02.1800-xx.04.1849)</text:p>
      <text:p text:style-name="P13">pso <text:span text:style-name="T2">Liisa Pitkänen</text:span> (14.05.1805 Volossula-10.05.1842)</text:p>
      <text:p text:style-name="P11">pka <text:span text:style-name="T2">Simo Viskari</text:span> (18.12.1836 Tappari- )</text:p>
      <text:p text:style-name="P11">tr <text:span text:style-name="T2">Anna Viskari</text:span> (13.12.1829 Ojaniemi- )</text:p>
      <text:p text:style-name="P11">tr <text:span text:style-name="T2">Helena Viskari</text:span> (01.01.1840 Vanhajaama- )</text:p>
      <text:p text:style-name="P3"/>
      <text:p text:style-name="P3"><text:span text:style-name="T3">Talo 10</text:span><text:tab/>1/6<text:tab/>1/16</text:p>
      <text:p text:style-name="P13"/>
      <text:p text:style-name="P13"><text:span text:style-name="T2">Vilppu</text:span> Aataminp <text:span text:style-name="T2">Hämäläinen</text:span> (30.12.1781-07.07.1848)</text:p>
      <text:p text:style-name="P11">pka <text:span text:style-name="T2">Tapani Hämäläinen</text:span> (14.07.1806-29.07.1853)</text:p>
      <text:p text:style-name="P11">pso <text:span text:style-name="T2">Ristiina Eeva</text:span> (04.01.1809 Kosela-31.07.1853)</text:p>
      <text:p text:style-name="P12">tr <text:span text:style-name="T2">Hanna Hämäläinen</text:span> (15.01.1832-19.03.1906)</text:p>
      <text:p text:style-name="P12">tr <text:span text:style-name="T2">Susanna Hämäläinen</text:span> (07.01.1841-01.10.1906)</text:p>
      <text:p text:style-name="P12">pka <text:span text:style-name="T2">Vilppo Hämäläinen</text:span> (14.04.1833-03.04.1912)<text:tab/><text:tab/>[Talo 20/Saaroinen 1875]</text:p>
      <text:p text:style-name="P12">pka <text:span text:style-name="T2">Salomon Hämäläinen</text:span> (29.01.1836-14.11,1913)</text:p>
      <text:p text:style-name="P12">pka <text:span text:style-name="T2">Antti Hämäläinen</text:span> (14.01.1838-25.12.1914)</text:p>
      <text:p text:style-name="P12">pka <text:span text:style-name="T2">Tapani Hämäläinen</text:span> (06.03.1839-12.04.1893)</text:p>
      <text:p text:style-name="P11">pka Antti Hämäläinen (14.03.1809-18.01.1870)</text:p>
      <text:p text:style-name="P11">pso Hanna Paakkinen (09.05.1814 Rautu Porkkua-31.12.1871)</text:p>
      <text:p text:style-name="P12">tr <text:span text:style-name="T2">Maria Hämäläinen</text:span> (22.12.1835-25.12.1914)<text:tab/><text:tab/>[Torppari/Saaroinen 1875]</text:p>
      <text:p text:style-name="P12">tr <text:span text:style-name="T2">Liisa Hämäläinen</text:span> (18.01.1839-)</text:p>
      <text:p text:style-name="P12">pka <text:span text:style-name="T2">Simo Hämäläinen</text:span> (31.10.1843-11.06.1927)<text:tab/><text:tab/>[Talo 21/Saaroinen 1875]</text:p>
      <text:p text:style-name="P13">veli <text:span text:style-name="T2">Paavo Hämäläinen</text:span> (20.12.1786-24.01.1869)</text:p>
      <text:p text:style-name="P11"><text:span text:style-name="T2">Aatami Hämäläinen</text:span> (20.01.1814-14.04.1872)<text:tab/><text:tab/>[Talo 23/Saaroinen 1875]</text:p>
      <text:p text:style-name="P11">pso <text:span text:style-name="T4">Anna Lääti</text:span> (04.09.1818 Sakkola-09.11.1875)</text:p>
      <text:p text:style-name="P12">tr <text:span text:style-name="T2">Maria Hämäläinen</text:span> (27.12.1838-29.11.1896)</text:p>
      <text:p text:style-name="P11"><text:span text:style-name="T2">Heikki Hämäläinen</text:span> (20.01.1814-14.04.1872)<text:tab/><text:tab/>[Talo 22/Saaroinen 1875]</text:p>
      <text:p text:style-name="P11">pso <text:span text:style-name="T2">Helena Hyytiä</text:span> (24.01.1819-21.12.1884)</text:p>
      <text:p text:style-name="P12"><text:span text:style-name="T2">Paavo Hämäläinen</text:span> <text:s/>(01.08.1844-13.10.1920)</text:p>
      <text:p text:style-name="P11"><text:soft-page-break/><text:span text:style-name="T2">Vilppo Hämäläinen</text:span> (03.10.1819-19.11.1882)<text:tab/><text:tab/>[Talo 24/Saaroinen 1875]</text:p>
      <text:p text:style-name="P11"><text:span text:style-name="T2">Martti Hämäläinen</text:span> (28.04.1825-08.08.1885)</text:p>
      <text:p text:style-name="P11"><text:span text:style-name="T2">Taavi Hämäläinen</text:span> (17.06.1827-06.01.1897)<text:tab/><text:tab/>[Torpp/Talo 24/Saaroinen 1875]</text:p>
      <text:p text:style-name="P11"><text:span text:style-name="T2">Susanna Hämäläinen</text:span> (09.08.1817-20.06.1880 Viisjoki)</text:p>
      <text:p text:style-name="P13">Renki <text:span text:style-name="T2">Yrjö Kaasalainen</text:span> <text:s/>(28.03.1792 Pyhäjärvi ??- )</text:p>
      <text:p text:style-name="P13"/>
      <text:p text:style-name="P13">Torppari Jooseppi Urpasen (06.02.1767 Jaama-28.11.1833)</text:p>
      <text:p text:style-name="P13">leski <text:span text:style-name="T2">Aune <text:s/>Paavilainen</text:span> (1770 Vuolle-03.03.1846)</text:p>
      <text:p text:style-name="P11">poikapuoli ?? <text:span text:style-name="T2">Kaarle Hämäläinen</text:span> (22.06.1805 Petäjärvi-15.09.1874)<text:tab/>[Talo 25/Saar. 1875]</text:p>
      <text:p text:style-name="P11">pso <text:span text:style-name="T2">Saara Loponen</text:span> (07.01.1813 Rautu-17.12.1880)</text:p>
      <text:p text:style-name="P12">tr <text:span text:style-name="T2">Anna Hämäläinen</text:span> (06.02.1838-24.01.1908)</text:p>
      <text:p text:style-name="P12">tr <text:span text:style-name="T2">Kaarina Hämäläinen</text:span> (22.04.1839-)</text:p>
      <text:p text:style-name="P12">pka <text:span text:style-name="T2">Antti Hämäläinen</text:span> (05.03.1841-23.02.1910)</text:p>
      <text:p text:style-name="P12">pka <text:span text:style-name="T2">Aatami Hämäläinen</text:span> (05.01.1844-14.10.1916)</text:p>
      <text:p text:style-name="P13"/>
      <text:p text:style-name="P13">Torppari Daniel Lobran (29.04.1765-1830 Venäjä)</text:p>
      <text:p text:style-name="P13">leski <text:span text:style-name="T2">Piatta Parikka</text:span> (1788 Venäjä ?-09.02.1853)</text:p>
      <text:p text:style-name="P11">tr <text:span text:style-name="T2">Liisa Lobro</text:span> ?? (04.03.1808-13.07.1861 Hatakkala)</text:p>
      <text:p text:style-name="P11">pka <text:span text:style-name="T2">Mikko Lobro</text:span> (26.02.1805-08.07.1848)</text:p>
      <text:p text:style-name="P11">pso <text:span text:style-name="T2">Aune Pusa</text:span> (09.03.1811 Rautu Korlee-24.03.1865)</text:p>
      <text:p text:style-name="P12">pka <text:span text:style-name="T2">Juho Lobro</text:span> (11.08.1840-)</text:p>
      <text:p text:style-name="P12">tr <text:span text:style-name="T2">Anna Lobro</text:span> (07.11.1842-)</text:p>
      <text:p text:style-name="P11">pka <text:span text:style-name="T2">Antti Lobro</text:span> (21.02.1811-24.02.1881 Vanhajaama)</text:p>
      <text:p text:style-name="P13"/>
      <text:p text:style-name="P13">Itsell</text:p>
      <text:p text:style-name="P13"><text:span text:style-name="T2">Pietari Kiiski</text:span> (17.12.1801 Riiska-12.02.1864 Vanhajaama)</text:p>
      <text:p text:style-name="P13">pso <text:span text:style-name="T2">Katri Nuija</text:span> (04.02.1803 Toksova-13.04.1868)</text:p>
      <text:p text:style-name="P11">pka <text:span text:style-name="T2">Tuomas Kiiski</text:span> (05.02.1832 Toksova-24.10.1891 Viisjoki)</text:p>
      <text:p text:style-name="P11">pka <text:span text:style-name="T2">Matti Kiiski</text:span> (29.07.1843 Vanhajaama)</text:p>
      <text:p text:style-name="P11">tr <text:span text:style-name="T2">Maria Kiiski</text:span> (01.09.1833 Toksova-21.04.1901 Korholanjaama)</text:p>
      <text:p text:style-name="P13"/>
      <text:p text:style-name="P13">Torppari</text:p>
      <text:p text:style-name="P13"><text:span text:style-name="T2">Matti Loponen</text:span> (23.10.1804-1869)</text:p>
      <text:p text:style-name="P13">pso <text:span text:style-name="T2">Varpu Tuokko</text:span> (10.02.1801 Metsäpirtti-01.08.1865)</text:p>
      <text:p text:style-name="P11">pka <text:span text:style-name="T2">Jooseppi Loponen</text:span> (06.10.1827-10.10.1896)</text:p>
      <text:p text:style-name="P11">tr <text:span text:style-name="T2">Maria Loponen</text:span> (29.11.1829-28.10.1899)<text:tab/><text:tab/>[Talo 8/Saaroinen 1875]</text:p>
      <text:p text:style-name="P11">tr <text:span text:style-name="T2">Hanna Loponen</text:span> (07.05.1833-)</text:p>
      <text:p text:style-name="P11">tr <text:span text:style-name="T2">Judit Loponen</text:span> (08.10.1835-24.06.1908)<text:tab/><text:tab/>[Löysä/Saaroinen 1875]</text:p>
      <text:p text:style-name="P11">tr Susanna Loponen ()</text:p>
      <text:p text:style-name="P11">tr <text:span text:style-name="T2">Sofia Loponen</text:span> (16.04.1840-)</text:p>
      <text:p text:style-name="P13">veli <text:span text:style-name="T2">Juho Loponen</text:span> (02.02.1809-01.04.1865)</text:p>
      <text:p text:style-name="P13">pso: <text:span text:style-name="T2">Saara Hyytiä</text:span> (26.12.1809-26.12.1873)</text:p>
      <text:p text:style-name="P11">tr <text:span text:style-name="T2">Aune Loponen</text:span> (08.05.1833-03.09.1856)</text:p>
      <text:p text:style-name="P11">tr <text:span text:style-name="T2">Liisa Loponen</text:span> (04.02.1839-19.06.1909 <text:tab/><text:tab/>[Löysä/Saaroinen 1875]</text:p>
      <text:p text:style-name="P13">tr Anna Loponen ? (44)</text:p>
      <text:p text:style-name="P13">renki David Kuoppa ? (40)</text:p>
      <text:p text:style-name="P13">pso (40)</text:p>
      <text:p text:style-name="P13">pka Mikko Kuoppa ? (3)</text:p>
      <text:p text:style-name="P13"/>
      <text:p text:style-name="P13"><text:soft-page-break/>Itsell</text:p>
      <text:p text:style-name="P13">poikapuoli, seppä Mikko Kitusen (1786 Venäjä-29.11.1833)</text:p>
      <text:p text:style-name="P13">leski <text:span text:style-name="T2">Maria Vaskelainen</text:span> (21.04.1792 Lehtimetsä-28.02.1869)</text:p>
      <text:p text:style-name="P11">tr <text:span text:style-name="T2">Aune Kitunen</text:span> (22.09.1826-05.01.1893 Koukunniemi)</text:p>
      <text:p text:style-name="P11">pka <text:span text:style-name="T2">Mikko Kitunen</text:span> (02.08.1818-11.09.1871)<text:tab/><text:tab/>[seppä/Talo 26/Saaroinen 1875]</text:p>
      <text:p text:style-name="P11">pso <text:span text:style-name="T2">Aune Hyytiä</text:span> (11.06.1810-17.11.1889)</text:p>
      <text:p text:style-name="P11">pka <text:span text:style-name="T2">Aatami Kitunen</text:span> (22.09.1839-)</text:p>
      <text:p text:style-name="P11">tr <text:span text:style-name="T2">Maria Kitunen</text:span> (25.03.1841-24.06.1917)</text:p>
      <text:p text:style-name="P11">pka <text:span text:style-name="T2">Antti Kitunen</text:span> (23.03.1821-)</text:p>
      <text:p text:style-name="P11">pka <text:span text:style-name="T2">Matti Kitunen</text:span> (27.09.1823-1860luku)</text:p>
      <text:p text:style-name="P11">pka <text:span text:style-name="T2">Aapro Kitunen</text:span> (25.09.1830 Lehtimetsä-)</text:p>
      <text:p text:style-name="P11">pka <text:span text:style-name="T2">Simo Kitunen</text:span> (01.12.1832-10.09.1902 Vilakkala)</text:p>
      <text:p text:style-name="P13"/>
      <text:p text:style-name="P13">Torppari</text:p>
      <text:p text:style-name="P13">äiti <text:span text:style-name="T2">Maria Lämsä</text:span> (16.02.1792 Riiska-08.02.1849)</text:p>
      <text:p text:style-name="P11"><text:span text:style-name="T2">Antti Lämsä</text:span> (15.07.1813 Ojaniemi-29.01.1892 Korholanjaama)<text:tab/>[Torp/Talo 26/S. 1875]</text:p>
      <text:p text:style-name="P11">pso <text:span text:style-name="T2">Katariina Karjalainen</text:span> (23.06.1809 Terenttilä-15.11.1874)</text:p>
      <text:p text:style-name="P12">tr <text:span text:style-name="T2">Liisa Lämsä</text:span> (05.01.1839 Metsäpirtti-)</text:p>
      <text:p text:style-name="P12">pka <text:span text:style-name="T2">Aleksanteri Lämsä</text:span> (01.02.1843-)</text:p>
      <text:p text:style-name="P13">Itsell</text:p>
      <text:p text:style-name="P13"><text:span text:style-name="T2">Jaakko Hiltunen</text:span> (07.06.1794 Joentaka)</text:p>
      <text:p text:style-name="P13">pso <text:span text:style-name="T2">Anna Pohjolainen</text:span> (01.06.1810 Karnajoki-)</text:p>
      <text:p text:style-name="P11">pka <text:span text:style-name="T2">Tapani Hiltunen</text:span> (03.01.1834 Vanhajaama-)</text:p>
      <text:p text:style-name="P11">tr <text:span text:style-name="T2">Maria Hiltunen</text:span> (28.10.1835-)</text:p>
      <text:p text:style-name="P13"/>
      <text:p text:style-name="P13">Torppari </text:p>
      <text:p text:style-name="P13">isoäiti <text:span text:style-name="T2">Helena Taskinen</text:span> (04.11.1775-28.06.1854)</text:p>
      <text:p text:style-name="P11"><text:span text:style-name="T2">Mikko Tavast</text:span> (11.10.1794 Vuolle-05.01.1871)</text:p>
      <text:p text:style-name="P11">pso: <text:span text:style-name="T2">Anna Vogt</text:span> (24.10.1796 Petäjärvi-05.04.1864)</text:p>
      <text:p text:style-name="P12">pka <text:span text:style-name="T2">Antti Tavast</text:span> (26.10.1825 Vuolle-Pietari)</text:p>
      <text:p text:style-name="P12">tr <text:span text:style-name="T2">Eeva Tavast</text:span> (03.05.1828 Vuolle-29.04.1909 Vanhajaama)</text:p>
      <text:p text:style-name="P12">tr <text:span text:style-name="T2">Anna Tavast</text:span> (19.05.1834-Vuolle)</text:p>
      <text:p text:style-name="P12">pka <text:span text:style-name="T2">Juho Tavast</text:span> (22.06.1841-23.04.1922 Vanhajaama)</text:p>
      <text:p text:style-name="P11"><text:span text:style-name="T2">Katri Tavast</text:span> (1803)</text:p>
      <text:p text:style-name="P13"/>
      <text:p text:style-name="P13">Torppari <text:span text:style-name="T2">Juho Pekkinen</text:span> (08.11.1788 Vuolle-12.12.1863)</text:p>
      <text:p text:style-name="P13">pso <text:span text:style-name="T2">Susanna Parikka</text:span> (05.09.1788-03.02.1848)</text:p>
      <text:p text:style-name="P11">tr <text:span text:style-name="T2">Piata Pekkinen</text:span> (06.09.1818-17.09.1888)</text:p>
      <text:p text:style-name="P11">pka <text:span text:style-name="T2">Taavi Pekkinen</text:span> (12.11.1820 Vuolle ?-23.07.1908 Vanhajaama)<text:tab/>[Löysä/Saaroinen 1875]</text:p>
      <text:p text:style-name="P11">pso <text:span text:style-name="T2">Varpu Pajar</text:span>i (22.04.1818 Haparainen-18.08.1874)</text:p>
      <text:p text:style-name="P11">Varpun 1. pso <text:s/>Pietari Luostarinen (0904.1815 Kurkijoki-05.07.1841 Vanhajaama)</text:p>
      <text:p text:style-name="P12">tr <text:span text:style-name="T2">Liisa Luostarinen</text:span> (05.03.1839 Vanhajaama-20.04.1869 Toksova)</text:p>
      <text:p text:style-name="P12">tr <text:span text:style-name="T2">Susanna Pekkinen</text:span> (09.07.1844-09.09.1908)</text:p>
      <text:p text:style-name="P11">pka <text:span text:style-name="T2">Paavo <text:s/>Pekkinen</text:span> (21.06.1828 Korhola-03.03.1877)</text:p>
      <text:p text:style-name="P11"/>
      <text:p text:style-name="P13">Itsell Taavi Mönkäreen (12.07.1806 Vanhajaama-1843 Viipuri)</text:p>
      <text:p text:style-name="P13">leski <text:span text:style-name="T2">Anna Kesseli</text:span> (18.06.1806-24.10.1862 Viisjoki)</text:p>
      <text:p text:style-name="P11">pka <text:span text:style-name="T2">Matti Mönkäre</text:span> (16.08.1835 Vanhajaama-24.05.1898 Joentaka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839in" style:type="center"/>
          <style:tab-stop style:position="6.9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839in" style:type="center"/>
          <style:tab-stop style:position="6.9681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7098in" fo:margin-bottom="0.5902in" fo:margin-left="0.7098in" fo:margin-right="0.5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Kalevi Hyytiä<text:tab/>Saaroinen 1845<text:tab/><text:page-number text:select-page="current">8</text:page-number> (<text:page-count>8</text:page-count>)</text:p>
        <text:p text:style-name="Header"><text:a xlink:type="simple" xlink:href="mailto:kalevi.hyytia@metsapirtti.net"><text:span text:style-name="MT1">kalevi.hyytia@metsapirtti.net</text:span></text:a><text:span text:style-name="MT1"><text:tab/>Saaroinen1845<text:tab/>06.04.201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evi </meta:initial-creator>
    <meta:creation-date>2014-03-16T16:17:34</meta:creation-date>
    <dc:date>2014-04-08T01:06:12</dc:date>
    <dc:creator>kalevi </dc:creator>
    <meta:editing-duration>P22DT8H47M41S</meta:editing-duration>
    <meta:editing-cycles>108</meta:editing-cycles>
    <meta:generator>LibreOffice/3.5$Linux_x86 LibreOffice_project/350m1$Build-2</meta:generator>
    <meta:printed-by>kalevi </meta:printed-by>
    <meta:print-date>2014-03-19T17:18:42</meta:print-date>
    <meta:document-statistic meta:table-count="0" meta:image-count="0" meta:object-count="0" meta:page-count="8" meta:paragraph-count="341" meta:word-count="1621" meta:character-count="15652" meta:non-whitespace-character-count="14296"/>
  </office:meta>
</office:document-meta>
</file>